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Liberation Sans bold" svg:font-family="Liberation Sans 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52in" style:page-number="1"/>
      <style:text-properties style:font-name="Liberation Sans" style:font-name-asian="Liberation Sans bold" style:font-name-complex="Liberation Sans bold" fo:font-weight="bold" style:font-weight-asian="bold" fo:font-size="22pt" style:font-size-asian="22pt" style:font-size-complex="22pt"/>
    </style:style>
    <style:style style:name="P11" style:parent-style-name="Standard" style:family="paragraph">
      <style:paragraph-properties fo:text-align="center" fo:margin-top="0.1652in"/>
    </style:style>
    <style:style style:name="T12" style:parent-style-name="Fonteparág.padrão" style:family="text"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Liberation Sans" style:font-name-asian="Arial" style:font-name-complex="Arial" fo:font-weight="bold" style:font-weight-asian="bold" style:text-position="super 63.6%" fo:font-size="11pt" style:font-size-asian="11pt" style:font-size-complex="11pt"/>
    </style:style>
    <style:style style:name="P14" style:parent-style-name="Standard" style:family="paragraph">
      <style:paragraph-properties fo:text-align="center" fo:margin-top="0.0868in"/>
    </style:style>
    <style:style style:name="T15" style:parent-style-name="Fonteparág.padrão" style:family="text">
      <style:text-properties style:font-name="Liberation Sans" style:font-name-asian="Arial" style:font-name-complex="Arial" style:text-position="super 65%" fo:font-size="10pt" style:font-size-asian="10pt" style:font-size-complex="10pt"/>
    </style:style>
    <style:style style:name="T16" style:parent-style-name="Fonteparág.padrão" style:family="text">
      <style:text-properties style:font-name="Liberation Sans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margin-top="0.0826in" fo:margin-bottom="0.0826in" fo:margin-left="0.3152in" fo:margin-right="0.3152in">
        <style:tab-stops/>
      </style:paragraph-properties>
    </style:style>
    <style:style style:name="T18" style:parent-style-name="Fonteparág.padrão" style:family="text"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Liberation Sans" style:font-name-asian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Liberation Sans" style:font-name-asian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margin-top="0.0826in" fo:margin-bottom="0.0826in" fo:margin-left="0.3152in" fo:margin-right="0.3152in">
        <style:tab-stops/>
      </style:paragraph-properties>
    </style:style>
    <style:style style:name="T22" style:parent-style-name="Fonteparág.padrão" style:family="text">
      <style:text-properties style:font-name="Liberation Sans" style:font-name-asian="Arial" style:font-name-complex="Arial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Liberation Sans" style:font-name-asian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Liberation Sans" style:font-name-asian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Liberation Sans" style:font-name-asian="Arial" style:font-name-complex="Arial" fo:font-size="11pt" style:font-size-asian="11pt" style:font-size-complex="11pt"/>
    </style:style>
    <style:style style:name="P26" style:parent-style-name="Standard" style:family="paragraph">
      <style:paragraph-properties fo:keep-with-next="always" fo:margin-top="0.1652in" fo:margin-left="0.2951in" fo:text-indent="-0.2951in">
        <style:tab-stops>
          <style:tab-stop style:type="left" style:position="0.2951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27" style:parent-style-name="Standard" style:family="paragraph">
      <style:paragraph-properties fo:text-align="justify" fo:margin-top="0.0826in"/>
      <style:text-properties style:font-name="Liberation Sans" style:font-name-asian="Arial" style:font-name-complex="Arial"/>
    </style:style>
    <style:style style:name="P28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29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30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31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32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33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34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35" style:parent-style-name="Standard" style:family="paragraph">
      <style:paragraph-properties fo:text-align="justify" fo:margin-top="0.0027in" fo:line-height="150%" fo:margin-left="1.575in">
        <style:tab-stops/>
      </style:paragraph-properties>
      <style:text-properties style:font-name="Liberation Sans" style:font-name-asian="Arial" style:font-name-complex="Arial" fo:font-size="10pt" style:font-size-asian="10pt"/>
    </style:style>
    <style:style style:name="P36" style:parent-style-name="Standard" style:family="paragraph">
      <style:paragraph-properties fo:text-align="justify" fo:margin-top="0.0027in" fo:line-height="150%"/>
    </style:style>
    <style:style style:name="T37" style:parent-style-name="Fonteparág.padrão" style:family="text">
      <style:text-properties style:font-name="Liberation Sans" style:font-name-asian="Arial" style:font-name-complex="Arial"/>
    </style:style>
    <style:style style:name="T38" style:parent-style-name="Fonteparág.padrão" style:family="text">
      <style:text-properties style:font-name="Liberation Sans" style:font-name-asian="Arial" style:font-name-complex="Arial" fo:font-style="italic" style:font-style-asian="italic"/>
    </style:style>
    <style:style style:name="T39" style:parent-style-name="Fonteparág.padrão" style:family="text">
      <style:text-properties style:font-name="Liberation Sans" style:font-name-asian="Arial" style:font-name-complex="Arial"/>
    </style:style>
    <style:style style:name="T40" style:parent-style-name="Fonteparág.padrão" style:family="text">
      <style:text-properties style:font-name="Liberation Sans" style:font-name-asian="Arial" style:font-name-complex="Arial"/>
    </style:style>
    <style:style style:name="P41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42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43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44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45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46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 fo:font-weight="bold" style:font-weight-asian="bold"/>
    </style:style>
    <style:style style:name="P47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 fo:font-weight="bold" style:font-weight-asian="bold"/>
    </style:style>
    <style:style style:name="P48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49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50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51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 fo:font-weight="bold" style:font-weight-asian="bold"/>
    </style:style>
    <style:style style:name="P52" style:parent-style-name="Standard" style:family="paragraph">
      <style:paragraph-properties fo:text-align="justify" fo:margin-top="0.0027in" fo:line-height="150%"/>
    </style:style>
    <style:style style:name="T53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T54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P55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56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57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58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59" style:parent-style-name="Standard" style:family="paragraph">
      <style:paragraph-properties fo:text-align="justify" fo:margin-top="0.0027in" fo:line-height="150%"/>
      <style:text-properties style:font-name="Liberation Sans" style:font-name-asian="Arial" style:font-name-complex="Arial"/>
    </style:style>
    <style:style style:name="P60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</style:style>
    <style:style style:name="T61" style:parent-style-name="Fonteparág.padrão" style:family="text"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62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63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64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65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66" style:parent-style-name="Standard" style:family="paragraph">
      <style:paragraph-properties fo:keep-with-next="always" fo:text-align="justify" fo:margin-top="0.1652in" fo:line-height="150%">
        <style:tab-stops>
          <style:tab-stop style:type="left" style:position="0.3937in"/>
        </style:tab-stops>
      </style:paragraph-properties>
      <style:text-properties style:font-name="Liberation Sans" style:font-name-asian="Arial" style:font-name-complex="Arial" fo:font-weight="bold" style:font-weight-asian="bold" fo:font-size="13pt" style:font-size-asian="13pt" style:font-size-complex="13pt"/>
    </style:style>
    <style:style style:name="P67" style:parent-style-name="Standard" style:family="paragraph">
      <style:paragraph-properties fo:text-align="justify" fo:margin-top="0.0826in" fo:line-height="150%"/>
      <style:text-properties style:font-name="Liberation Sans" style:font-name-asian="Arial" style:font-name-complex="Arial"/>
    </style:style>
    <style:style style:name="P68" style:parent-style-name="Standard" style:family="paragraph">
      <style:paragraph-properties fo:text-align="justify" fo:margin-top="0.0826in" fo:line-height="150%"/>
    </style:style>
    <style:style style:name="T69" style:parent-style-name="Fonteparág.padrão" style:family="text">
      <style:text-properties style:font-name="Liberation Sans" style:font-name-asian="Arial" style:font-name-complex="Arial"/>
    </style:style>
    <style:style style:name="T70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T71" style:parent-style-name="Fonteparág.padrão" style:family="text">
      <style:text-properties style:font-name="Liberation Sans" style:font-name-asian="Arial" style:font-name-complex="Arial"/>
    </style:style>
    <style:style style:name="P72" style:parent-style-name="Standard" style:family="paragraph">
      <style:paragraph-properties fo:text-align="justify" fo:margin-top="0.0826in" fo:line-height="150%"/>
    </style:style>
    <style:style style:name="T73" style:parent-style-name="Fonteparág.padrão" style:family="text">
      <style:text-properties style:font-name="Liberation Sans" style:font-name-asian="Arial" style:font-name-complex="Arial"/>
    </style:style>
    <style:style style:name="T74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T75" style:parent-style-name="Fonteparág.padrão" style:family="text">
      <style:text-properties style:font-name="Liberation Sans" style:font-name-asian="Arial" style:font-name-complex="Arial"/>
    </style:style>
    <style:style style:name="P76" style:parent-style-name="Standard" style:family="paragraph">
      <style:paragraph-properties fo:text-align="justify" fo:margin-top="0.0826in" fo:line-height="150%"/>
    </style:style>
    <style:style style:name="T77" style:parent-style-name="Fonteparág.padrão" style:family="text">
      <style:text-properties style:font-name="Liberation Sans" style:font-name-asian="Arial" style:font-name-complex="Arial"/>
    </style:style>
    <style:style style:name="T78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T79" style:parent-style-name="Fonteparág.padrão" style:family="text">
      <style:text-properties style:font-name="Liberation Sans" style:font-name-asian="Arial" style:font-name-complex="Arial"/>
    </style:style>
    <style:style style:name="P80" style:parent-style-name="Standard" style:family="paragraph">
      <style:paragraph-properties fo:text-align="justify" fo:margin-top="0.0826in" fo:line-height="150%"/>
    </style:style>
    <style:style style:name="T81" style:parent-style-name="Fonteparág.padrão" style:family="text">
      <style:text-properties style:font-name="Liberation Sans" style:font-name-asian="Arial" style:font-name-complex="Arial"/>
    </style:style>
    <style:style style:name="T82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T83" style:parent-style-name="Fonteparág.padrão" style:family="text">
      <style:text-properties style:font-name="Liberation Sans" style:font-name-asian="Arial" style:font-name-complex="Arial"/>
    </style:style>
    <style:style style:name="P84" style:parent-style-name="Standard" style:family="paragraph">
      <style:paragraph-properties fo:text-align="justify" fo:margin-top="0.0826in" fo:line-height="150%"/>
    </style:style>
    <style:style style:name="T85" style:parent-style-name="Fonteparág.padrão" style:family="text">
      <style:text-properties style:font-name="Liberation Sans" style:font-name-asian="Arial" style:font-name-complex="Arial"/>
    </style:style>
    <style:style style:name="T86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T87" style:parent-style-name="Fonteparág.padrão" style:family="text">
      <style:text-properties style:font-name="Liberation Sans" style:font-name-asian="Arial" style:font-name-complex="Arial"/>
    </style:style>
    <style:style style:name="P88" style:parent-style-name="Standard" style:family="paragraph">
      <style:paragraph-properties fo:text-align="justify" fo:margin-top="0.0826in" fo:line-height="150%"/>
    </style:style>
    <style:style style:name="T89" style:parent-style-name="Fonteparág.padrão" style:family="text">
      <style:text-properties style:font-name="Liberation Sans" style:font-name-asian="Arial" style:font-name-complex="Arial"/>
    </style:style>
    <style:style style:name="T90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T91" style:parent-style-name="Fonteparág.padrão" style:family="text">
      <style:text-properties style:font-name="Liberation Sans" style:font-name-asian="Arial" style:font-name-complex="Arial"/>
    </style:style>
    <style:style style:name="T92" style:parent-style-name="Fonteparág.padrão" style:family="text">
      <style:text-properties style:font-name="Liberation Sans" style:font-name-asian="Arial" style:font-name-complex="Arial"/>
    </style:style>
    <style:style style:name="P93" style:parent-style-name="Standard" style:family="paragraph">
      <style:paragraph-properties fo:text-align="justify" fo:margin-top="0.0826in" fo:line-height="150%"/>
    </style:style>
    <style:style style:name="T94" style:parent-style-name="Fonteparág.padrão" style:family="text">
      <style:text-properties style:font-name="Liberation Sans" style:font-name-asian="Arial" style:font-name-complex="Arial"/>
    </style:style>
    <style:style style:name="T95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T96" style:parent-style-name="Fonteparág.padrão" style:family="text">
      <style:text-properties style:font-name="Liberation Sans" style:font-name-asian="Arial" style:font-name-complex="Arial"/>
    </style:style>
    <style:style style:name="P97" style:parent-style-name="Standard" style:family="paragraph">
      <style:paragraph-properties fo:text-align="justify" fo:margin-top="0.0826in" fo:line-height="150%"/>
    </style:style>
    <style:style style:name="T98" style:parent-style-name="Fonteparág.padrão" style:family="text">
      <style:text-properties style:font-name="Liberation Sans" style:font-name-asian="Arial" style:font-name-complex="Arial"/>
    </style:style>
    <style:style style:name="T99" style:parent-style-name="Fonteparág.padrão" style:family="text">
      <style:text-properties style:font-name="Liberation Sans" style:font-name-asian="Arial" style:font-name-complex="Arial" fo:font-weight="bold" style:font-weight-asian="bold"/>
    </style:style>
    <style:style style:name="T100" style:parent-style-name="Fonteparág.padrão" style:family="text">
      <style:text-properties style:font-name="Liberation Sans" style:font-name-asian="Arial" style:font-name-complex="Arial"/>
    </style:style>
    <style:style style:name="P101" style:parent-style-name="Standard" style:family="paragraph">
      <style:paragraph-properties fo:text-align="justify" fo:margin-top="0.0826in" fo:line-height="150%"/>
      <style:text-properties style:font-name="Liberation Sans"/>
    </style:style>
  </office:automatic-styles>
  <office:body>
    <office:text text:use-soft-page-breaks="true">
      <text:p text:style-name="P1"><text:bookmark-start text:name="_gjdgxs"/><text:bookmark-end text:name="_gjdgxs"/>NARRAÇÃO DE HISTÓRIAS EM MUSEUS: POSSIBILIDADES</text:p>
      <text:p text:style-name="P11"><text:span text:style-name="T12">Andressa Karolina Bruske</text:span><text:span text:style-name="T13">1</text:span></text:p>
      <text:p text:style-name="P14"><text:span text:style-name="T15">1</text:span><text:span text:style-name="T16">Universidade Regional de Blumenau, abruske@furb.br</text:span></text:p>
      <text:p text:style-name="P17"><text:span text:style-name="T18">Resumo:<text:s/></text:span><text:span text:style-name="T19">O i</text:span><text:span text:style-name="T20">ncentivo à leitura é tema de debates frequentes atualmente. A narração de histórias é uma estratégia possível para auxiliar nesse aspecto e não deve estar atrelada somente ao espaço escolar. Através de pesquisa bibliográfica este estudo propõe refletir sobre a narração de histórias em museus como possibilidade na formação de leitores.</text:span></text:p>
      <text:p text:style-name="P21"><text:span text:style-name="T22">Palavras-chave:<text:s/></text:span><text:span text:style-name="T23">Narração de histórias, leitura,<text:s/></text:span><text:span text:style-name="T24">formação de leitores</text:span><text:span text:style-name="T25">, museus.<text:s/></text:span></text:p>
      <text:p text:style-name="P26">1. Introdução:<text:s/></text:p>
      <text:p text:style-name="P27"/>
      <text:p text:style-name="P28">A formação de leitores é tema bastante discutido, em especial nas escolas. Diversas são<text:s/>as estratégias, métodos e ações propostas para que haja eficiência quanto a isso.<text:s/><text:s/>A narração de histórias é uma ação que pode auxiliar no incentivo à leitura de crianças em jovens e já vem sendo trabalhada nas escolas. Porém, destaca-se que a narração pode estar presente em outros espaços, de forma a desvincular um pouco seu caráter “pedagógico”,<text:s/>acontecer<text:s/>de forma mais natural nesses espaços. Como exemplo,<text:s/>cita-se os museus.</text:p>
      <text:p text:style-name="P29">Este trabalho tem como objetivo pesquisar e refletir sobre a importância da narração de histórias em espaços não-formais de educação,<text:s/>como<text:s/>museus. Na primeira parte desta pesquisa, destaca-se a importância da leitura – em especial a literária – assim como se reflete sobre a narração de histórias e sua importância. Em seguida, destaca-se a metodologia da pesquisa. Nas seções seguintes se reflete sobre a possibilidade de vivenciar e trabalhar a narração de histórias em museus.<text:s/></text:p>
      <text:p text:style-name="P30"/>
      <text:p text:style-name="P31">2.<text:s/>Fundamentação teórica<text:s/></text:p>
      <text:p text:style-name="P32"/>
      <text:p text:style-name="P33">Diversas são as estratégias pensadas e utilizadas para ampliar o repertório de leitura, principalmente quando pensamos no espaço escolar. A prática da narração de<text:s/><text:soft-page-break/>histórias pode ser uma grande aliadas nas ações incentivo à leitura, não somente para os espectadores, mas também para os próprios narradores. Conforme Bedran (2012, p. 27), “A prática da arte de cantar e contar histórias gera uma significativa quantidade de processos criativos entre adultos e crianças”.</text:p>
      <text:p text:style-name="P34">Segundo Candido (1988), a literatura é um direito básico do ser humano, assim como moradia, alimentação, saúde, crença etc. O teórico ressalta ainda que a literatura dá forma aos sentimentos e<text:s/>à<text:s/>visão do mundo, “[...] nos organiza, nos liberta do caos, e portanto, nos humaniza” (CANDIDO, 1988, p. 186). Mesmo a literatura sendo defendida como direito básico, é constante o debate sobre incentivo à leitura, em específico a literária. Carvalho (2004, p. 127) nos diz que:</text:p>
      <text:p text:style-name="P35">A leitura contribui para a formação do sujeito não só enquanto leitor, mas como indivíduo historicamente situado, uma vez que a interação texto-leitor promove o diálogo entre conjunto de normas literárias e sociais presentes tanto no texto literário, quanto no imaginário infantil. (CARVALHO, 2004, p. 127).</text:p>
      <text:p text:style-name="P36"><text:span text:style-name="T37">Ainda sobre a leitura, Bartolomeu Campos de Queirós (2011), na apresentação do livro<text:s/></text:span><text:span text:style-name="T38">O direito de ler e escrever</text:span><text:span text:style-name="T39">, de Silvia Castrillón, afirma que “[...] a leitura – pelo que existe de individual e ao mesmo tempo de social – nos remete ao encontro das diferenças<text:s/></text:span><text:span text:style-name="T40">enquanto nos abre em liberdade para vive-las em plenitude” (2011, p. 9). É possível que os sujeitos se abram para novas vivências e experiências literárias. Podem ainda, através da narração de histórias, conhecer os textos chamados de clássicos, assim como conhecer novas obras, ler gêneros diferentes etc. “A leitura tem o poder de despertar em nós regiões que estavam até então adormecidas” (PETIT, 2008, p.7).</text:span></text:p>
      <text:p text:style-name="P41">A narração de histórias, também chamada de contação de histórias, é uma prática milenar, que permeia o cotidiano da sociedade. Antes da escrita, era através da oralidade que se passavam os costumes e ensinamentos. Com o passar dos anos e com o advento da escrita, viu-se a necessidade de registrar memórias de outra maneira, e dessa forma, a narração de histórias tem tomado outros caminhos. Ouvir histórias<text:s/>se tornou uma atividade de lazer, mas também<text:s/>uma<text:s/>prática educativa e/ou de incentivo à leitura, principalmente nas escolas. “O processo de aprender por meio de histórias e parábolas é uma estratégia arquimilenar” (MACHADO, 2015, p. 32). A<text:s/><text:soft-page-break/>narração de histórias em espaços formais de educação se dá, frequentemente, nos anos iniciais da infância (MACHADO, 2015), onde é constante o exercício de rodas de leitura, hora do conto etc.</text:p>
      <text:p text:style-name="P42">Ressalta-se<text:s/>também que desde cedo ouvir histórias auxilia na formação da identidade dos sujeitos, “contar histórias é uma arte porque traz significações ao propor um diálogo entre as diferentes dimensões do ser” (BUSATTO, 2003, p. 10).</text:p>
      <text:p text:style-name="P43">Apesar de na maioria das situações a narração de histórias estar associada<text:s/>ao espaço escolar, ela pode ser uma prática importante no incentivo à leitura em outros espaços, a exemplo de espaços multiculturais e espaços museológicos.</text:p>
      <text:p text:style-name="P44">Cada experiência de narração, seja ouvindo ou narrando a história, é diferente. Mesmo que seja o mesmo conto, por exemplo, a experiência nunca será a mesma, porque os ouvintes e os momentos são diferentes (MATOS; SORSY, 2009). Ao sair do espaço escolar, desvincula-se a atividade de um teor “pedagógico”, fazendo a aprendizagem soar mais natural. A história sempre há de ensinar algo, mas não necessariamente precisa-se fazer uso do momento da narração de histórias para uma prova ou questionário sobre o assunto, por exemplo.<text:s/></text:p>
      <text:p text:style-name="P45">O espaço museológico muitas vezes é visto apenas como local para visitação e apreciação, mas pode ser um espaço interessante para realizar ações educativas e estreitar laços entre educação e cultura.<text:s/></text:p>
      <text:p text:style-name="P46"/>
      <text:p text:style-name="P47">3. Metodologia</text:p>
      <text:p text:style-name="P48"><text:s/></text:p>
      <text:p text:style-name="P49">A<text:s/>pesquisa é de cunho qualitativo, com pesquisa nas bibliografias disponíveis acerca da temática. Em um primeiro momento, realizou-se a pesquisa bibliográfica<text:s/>sobre a<text:s/>importância da leitura e a narração de histórias como apoio para essa prática. Após o estudo das teorias, analisou-se os dados de modo a refletir sobre essas práticas em espaços não-formais de educação, em específico em museus, e refletiu-se possibilidades da narração de histórias em museus.<text:s/></text:p>
      <text:p text:style-name="P50">Também estão presentes na escrita deste estudo experiências vividas pela autora como arte-educadora em espaços não-formais de educação.<text:s/></text:p>
      <text:p text:style-name="P51"/>
      <text:soft-page-break/>
      <text:p text:style-name="P52"><text:span text:style-name="T53">4.<text:s/></text:span><text:span text:style-name="T54">Resultados e Discussão</text:span></text:p>
      <text:p text:style-name="P55"/>
      <text:p text:style-name="P56">A leitura literária é tema bastante discutido em formações continuadas na área da educação. Também é frequente a análise de que “formar leitores” é algo delicado e que precisa ser estudado.<text:s/></text:p>
      <text:p text:style-name="P57">Uma estratégia aliada ao incentivo de leitura é a narração de histórias, vivenciar essa prática como ouvinte possibilita experiências. “A arte da palavra, oral e escrita, permite a transformação de um mundo de pensamentos, percepções, perguntas, intuições e afetos em comunicação.<text:s/>”(MACHADO, 2015, p. 16).</text:p>
      <text:p text:style-name="P58">Os museus têm potencial para ser um espaço de vivenciar a narração de histórias.<text:s/>É possível desenvolver ações educativas em parceria com as escolas e realizar<text:s/>ações<text:s/>específicas de incentivo à leitura com apresentação de narração de histórias, assim como também é possível desenvolver uma programação de narração de histórias, a exemplo de atividades realizadas durante as férias escolares ou em datas comemorativas ligadas à literatura.<text:s/></text:p>
      <text:p text:style-name="P59">É importante destacar que é necessário atentar para a faixa etária do público que participará da ação/programação. Além disso, a temática das histórias pode estar relacionada com a temática do museu. Por exemplo, um museu que homenageia um escritor, pode desenvolver um espetáculo com histórias que o escritor vivenciou, ou criar um espetáculo baseado<text:s/>na obra do homenageado. Além de contribuir com o processo de formação de leitores, ações em museus contribuem na ressignificação desses espaços, destacando sua importância na sociedade.</text:p>
      <text:p text:style-name="P60"><text:span text:style-name="T61">5. Conclusão<text:s/></text:span></text:p>
      <text:p text:style-name="P62">Incentivar à leitura é algo que vem sendo estudado e debatido por professores e profissionais da educação em geral. Uma estratégia possível no auxílio é a narração de histórias. Apesar de muitas vezes o momento da história em sala de aula ser usado apenas para cunho pedagógico, responder questões gramaticais<text:s/>e<text:s/>ensinar lições de moral, a narração de histórias tem tomado espaço nas discussões sobre formação de leitores.</text:p>
      <text:p text:style-name="P63">O espaço museológico é um lugar que permite abordar a narração de histórias de<text:s/><text:soft-page-break/>forma eficaz. Podem ser realizadas ações educativas específicas de incentivo à leitura e essas ações podem envolver tanto estudantes em fase escolar, como comunidade em geral.</text:p>
      <text:p text:style-name="P64">A temática da formação de leitores ainda precisa de muito debate e um olhar atento, mas é importante destacar que a narração de histórias em espaços não-formais de educação é um recurso<text:s/>importante<text:s/>e merece atenção e estudo.<text:s/></text:p>
      <text:p text:style-name="P65"/>
      <text:p text:style-name="P66">Referências</text:p>
      <text:p text:style-name="P67"/>
      <text:p text:style-name="P68"><text:span text:style-name="T69">BEDRAN, Bia.<text:s/></text:span><text:span text:style-name="T70">A arte de contar e cantar histórias:</text:span><text:span text:style-name="T71"><text:s/>narrativas orais e processos criativos. Rio de Janeiro: Nova Fronteira, 2012.</text:span></text:p>
      <text:p text:style-name="P72"><text:span text:style-name="T73">BUSATTO, Cléo.<text:s/></text:span><text:span text:style-name="T74">Contar &amp; encantar:<text:s/></text:span><text:span text:style-name="T75">pequenos segredos da narrativa. Rio de Janeiro: Vozes, 2003.</text:span></text:p>
      <text:p text:style-name="P76"><text:span text:style-name="T77">CANDIDO, Antonio. O direito à literatura. In: CANDIDO, Antonio.<text:s/></text:span><text:span text:style-name="T78">Vários escritos.<text:s/></text:span><text:span text:style-name="T79">1988.</text:span></text:p>
      <text:p text:style-name="P80"><text:span text:style-name="T81">CARVALHO, Diógenes B. A.<text:s/></text:span><text:span text:style-name="T82">A leitura da literatura na escola:<text:s/></text:span><text:span text:style-name="T83">o lugar da criança como sujeito sócio-histórico. In: AGUIAR, Vera T.; MARTHA, Alice A. P. (Orgs). Territórios da leitura: da literatura aos leitores. São Paulo: Cultura Acadêmica; Assis, SP: ANEP, 2006. p. 127-140. <text:s/></text:span></text:p>
      <text:p text:style-name="P84"><text:span text:style-name="T85">CASTRILLÓN, Silvia.<text:s/></text:span><text:span text:style-name="T86">O direito de ler escrever.</text:span><text:span text:style-name="T87"><text:s/>São Paulo: Editora Pulo do Gato, 2011.</text:span></text:p>
      <text:p text:style-name="P88"><text:span text:style-name="T89">MACHADO, Regina.<text:s/></text:span><text:span text:style-name="T90">A arte da palavra e da escuta.<text:s/></text:span><text:span text:style-name="T91">São Paulo: Editora Reviravolta, 2015</text:span><text:span text:style-name="T92">.</text:span></text:p>
      <text:p text:style-name="P93"><text:span text:style-name="T94">MATOS, Gilayne Avelar; SORSY, Inno.<text:s/></text:span><text:span text:style-name="T95">O ofício do contador de histórias.</text:span><text:span text:style-name="T96"><text:s/>São Paulo: WMF Martins Fontes, 2009.</text:span></text:p>
      <text:p text:style-name="P97"><text:span text:style-name="T98">PETIT, Michèle.<text:s/></text:span><text:span text:style-name="T99">Os jovens e a leitura.<text:s/></text:span><text:span text:style-name="T100">São Paulo: Editora 34, 2008.<text:s/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Liberation Sans bold" svg:font-family="Liberation Sans 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#FFFFFF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54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in" svg:y="0in" svg:width="5.33622in" svg:height="0.9984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Figura1" text:anchor-type="paragraph" svg:x="0in" svg:y="-0.18661in" svg:width="5.4689in" svg:height="0.6937in" style:rel-width="scale" style:rel-height="scale"><draw:image xlink:href="media/image2.jpg" xlink:type="simple" xlink:show="embed" xlink:actuate="onLoad"/><svg:title/><svg:desc/></draw:frame></text:span><text:span text:style-name="T6"><text:s text:c="161"/></text:span><text:span text:style-name="T7"><text:page-number text:fixed="false">1</text:page-number></text:span><text:s text:c="33"/></text:p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1-02-19T12:41:00Z</meta:creation-date>
    <dc:date>2021-02-26T12:45:00Z</dc:date>
    <meta:template xlink:href="Normal.dotm" xlink:type="simple"/>
    <meta:editing-cycles>37</meta:editing-cycles>
    <meta:editing-duration>PT102480S</meta:editing-duration>
    <meta:document-statistic meta:page-count="5" meta:paragraph-count="19" meta:word-count="1491" meta:character-count="9524" meta:row-count="67" meta:non-whitespace-character-count="8052"/>
  </office:meta>
</office:document-meta>
</file>