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fo:margin-top="0.1652in" style:page-number="1">
        <style:tab-stops>
          <style:tab-stop style:type="left" style:position="1.7722in"/>
        </style:tab-stops>
      </style:paragraph-properties>
      <style:text-properties style:font-name="Liberation Sans" style:font-name-asian="Liberation Sans bold" style:font-name-complex="Liberation Sans bold" fo:font-weight="bold" style:font-weight-asian="bold" fo:font-size="22pt" style:font-size-asian="22pt" style:font-size-complex="22pt"/>
    </style:style>
    <style:style style:name="P9" style:parent-style-name="Standard" style:family="paragraph">
      <style:paragraph-properties fo:text-align="center" fo:margin-top="0.1652in"/>
    </style:style>
    <style:style style:name="T10"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P11" style:parent-style-name="Standard" style:family="paragraph">
      <style:paragraph-properties fo:text-align="center" fo:margin-top="0.0868in"/>
      <style:text-properties style:font-name="Liberation Sans" style:font-name-asian="Arial" style:font-name-complex="Arial" style:text-position="super 65%" fo:font-size="10pt" style:font-size-asian="10pt" style:font-size-complex="10pt"/>
    </style:style>
    <style:style style:name="P12" style:parent-style-name="Standard" style:family="paragraph">
      <style:paragraph-properties fo:text-align="center" fo:margin-top="0.0868in"/>
    </style:style>
    <style:style style:name="T13" style:parent-style-name="Fonteparág.padrão" style:family="text">
      <style:text-properties style:font-name="Liberation Sans" style:font-name-asian="Arial" style:font-name-complex="Arial" fo:font-size="10pt" style:font-size-asian="10pt" style:font-size-complex="10pt"/>
    </style:style>
    <style:style style:name="P14" style:parent-style-name="Standard" style:family="paragraph">
      <style:paragraph-properties fo:text-align="center" fo:margin-top="0.0868in"/>
      <style:text-properties style:font-name="Liberation Sans" style:font-name-asian="Arial" style:font-name-complex="Arial" style:text-position="super 65%" fo:font-size="10pt" style:font-size-asian="10pt" style:font-size-complex="10pt"/>
    </style:style>
    <style:style style:name="P15" style:parent-style-name="Standard" style:family="paragraph">
      <style:paragraph-properties fo:text-align="justify" fo:margin-top="0.0826in" fo:margin-bottom="0.0826in" fo:margin-left="0.3152in" fo:margin-right="0.3152in">
        <style:tab-stops/>
      </style:paragraph-properties>
    </style:style>
    <style:style style:name="T16"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7" style:parent-style-name="Fonteparág.padrão" style:family="text">
      <style:text-properties style:font-name="Liberation Sans" style:font-name-asian="Arial" style:font-name-complex="Arial" fo:font-size="11pt" style:font-size-asian="11pt" style:font-size-complex="11pt"/>
    </style:style>
    <style:style style:name="T18" style:parent-style-name="Fonteparág.padrão" style:family="text">
      <style:text-properties style:font-name="Liberation Sans" style:font-name-asian="Arial" style:font-name-complex="Arial" fo:font-size="11pt" style:font-size-asian="11pt" style:font-size-complex="11pt"/>
    </style:style>
    <style:style style:name="T19" style:parent-style-name="Fonteparág.padrão" style:family="text">
      <style:text-properties style:font-name="Liberation Sans" style:font-name-asian="Arial" style:font-name-complex="Arial" fo:font-size="11pt" style:font-size-asian="11pt" style:font-size-complex="11pt"/>
    </style:style>
    <style:style style:name="T20" style:parent-style-name="Fonteparág.padrão" style:family="text">
      <style:text-properties style:font-name="Liberation Sans" style:font-name-asian="Arial" style:font-name-complex="Arial" fo:font-size="11pt" style:font-size-asian="11pt" style:font-size-complex="11pt"/>
    </style:style>
    <style:style style:name="T21" style:parent-style-name="Fonteparág.padrão" style:family="text">
      <style:text-properties style:font-name="Liberation Sans" style:font-name-asian="Arial" style:font-name-complex="Arial" fo:font-size="11pt" style:font-size-asian="11pt" style:font-size-complex="11pt"/>
    </style:style>
    <style:style style:name="P22" style:parent-style-name="Standard" style:family="paragraph">
      <style:paragraph-properties fo:text-align="justify" fo:margin-top="0.0826in" fo:margin-bottom="0.0826in" fo:margin-left="0.3152in" fo:margin-right="0.3152in">
        <style:tab-stops/>
      </style:paragraph-properties>
      <style:text-properties style:font-name="Liberation Sans" style:font-name-asian="Arial" style:font-name-complex="Arial" fo:font-weight="bold" style:font-weight-asian="bold" fo:font-size="11pt" style:font-size-asian="11pt" style:font-size-complex="11pt"/>
    </style:style>
    <style:style style:name="P23" style:parent-style-name="Standard" style:family="paragraph">
      <style:paragraph-properties fo:text-align="justify" fo:margin-top="0.0826in" fo:margin-bottom="0.0826in" fo:margin-left="0.3152in" fo:margin-right="0.3152in">
        <style:tab-stops/>
      </style:paragraph-properties>
    </style:style>
    <style:style style:name="T24"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5" style:parent-style-name="Fonteparág.padrão" style:family="text">
      <style:text-properties style:font-name="Liberation Sans" style:font-name-asian="Arial" style:font-name-complex="Arial" fo:font-size="11pt" style:font-size-asian="11pt" style:font-size-complex="11pt"/>
    </style:style>
    <style:style style:name="P26" style:parent-style-name="Standard" style:family="paragraph">
      <style:paragraph-properties fo:text-align="justify" fo:margin-top="0.0826in" fo:margin-bottom="0.0826in" fo:margin-left="0.3152in" fo:margin-right="0.3152in">
        <style:tab-stops/>
      </style:paragraph-properties>
      <style:text-properties style:font-name="Liberation Sans"/>
    </style:style>
    <style:style style:name="P27" style:parent-style-name="Standard" style:family="paragraph">
      <style:paragraph-properties fo:keep-with-next="always" fo:margin-top="0.1652in" fo:margin-left="0.2951in" fo:text-indent="-0.2951in">
        <style:tab-stops>
          <style:tab-stop style:type="left" style:position="0.2951in"/>
        </style:tab-stops>
      </style:paragraph-properties>
      <style:text-properties style:font-name="Liberation Sans" style:font-name-asian="Arial" style:font-name-complex="Arial" fo:font-weight="bold" style:font-weight-asian="bold" fo:font-size="13pt" style:font-size-asian="13pt" style:font-size-complex="13pt"/>
    </style:style>
    <style:style style:name="P28" style:parent-style-name="Standard" style:family="paragraph">
      <style:paragraph-properties fo:text-align="justify" fo:margin-top="0.0826in"/>
      <style:text-properties style:font-name="Liberation Sans" style:font-name-asian="Arial" style:font-name-complex="Arial"/>
    </style:style>
    <style:style style:name="P29" style:parent-style-name="NormalWeb" style:family="paragraph">
      <style:paragraph-properties style:vertical-align="top" fo:margin-top="0in" fo:margin-bottom="0in" style:line-height-at-least="0.2916in" fo:text-indent="0.2951in"/>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style="italic" style:font-style-asian="italic" style:font-style-complex="italic" fo:color="#000000"/>
    </style:style>
    <style:style style:name="T34" style:parent-style-name="Fonteparág.padrão" style:family="text">
      <style:text-properties style:font-name="Arial" style:font-name-complex="Arial" fo:font-style="italic" style:font-style-asian="italic" style:font-style-complex="italic"/>
    </style:style>
    <style:style style:name="T35" style:parent-style-name="Hyperlink" style:family="text">
      <style:text-properties style:font-name="Arial" style:font-name-complex="Arial" fo:font-style="italic" style:font-style-asian="italic" style:font-style-complex="italic" style:use-window-font-color="true" style:text-underline-type="none"/>
    </style:style>
    <style:style style:name="T36" style:parent-style-name="Fonteparág.padrão" style:family="text">
      <style:text-properties style:font-name="Arial" style:font-name-complex="Arial" fo:font-style="italic" style:font-style-asian="italic" style:font-style-complex="italic"/>
    </style:style>
    <style:style style:name="T37" style:parent-style-name="Fonteparág.padrão" style:family="text">
      <style:text-properties style:font-name="Arial" style:font-name-complex="Arial" fo:font-style="italic" style:font-style-asian="italic" style:font-style-complex="italic" fo:color="#000000"/>
    </style:style>
    <style:style style:name="P38" style:parent-style-name="NormalWeb" style:family="paragraph">
      <style:paragraph-properties fo:text-align="justify" style:vertical-align="top" fo:margin-top="0in" fo:margin-bottom="0in" style:line-height-at-least="0.2916in" fo:margin-left="1.575in">
        <style:tab-stops/>
      </style:paragraph-properties>
      <style:text-properties style:font-name="Arial" style:font-name-complex="Arial" fo:font-style="italic" style:font-style-asian="italic" style:font-style-complex="italic" fo:color="#000000"/>
    </style:style>
    <style:style style:name="P39" style:parent-style-name="Normal" style:family="paragraph">
      <style:paragraph-properties fo:text-align="justify" fo:line-height="150%" fo:text-indent="0.25in"/>
      <style:text-properties style:font-name="Arial" style:font-name-complex="Arial"/>
    </style:style>
    <style:style style:name="P40" style:parent-style-name="Normal" style:family="paragraph">
      <style:paragraph-properties fo:text-align="justify" fo:line-height="150%" fo:text-indent="0.25in"/>
      <style:text-properties style:font-name="Arial" style:font-name-complex="Arial"/>
    </style:style>
    <style:style style:name="P41" style:parent-style-name="Normal" style:family="paragraph">
      <style:paragraph-properties fo:text-align="justify" fo:line-height="150%" fo:text-indent="0.25in"/>
      <style:text-properties style:font-name="Arial" style:font-name-complex="Arial"/>
    </style:style>
    <style:style style:name="P42" style:parent-style-name="Normal" style:family="paragraph">
      <style:paragraph-properties fo:text-align="justify" fo:line-height="150%" fo:text-indent="0.25in"/>
      <style:text-properties style:font-name="Arial" style:font-name-complex="Arial"/>
    </style:style>
    <style:style style:name="P43" style:parent-style-name="Standard" style:family="paragraph">
      <style:paragraph-properties fo:text-align="justify" fo:margin-top="0.0826in" fo:line-height="150%"/>
      <style:text-properties style:font-name="Liberation Sans" style:font-name-asian="Arial" style:font-name-complex="Arial"/>
    </style:style>
    <style:style style:name="P44"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45" style:parent-style-name="Standard" style:family="paragraph">
      <style:paragraph-properties fo:text-align="justify" fo:margin-top="0.0826in" fo:line-height="150%"/>
      <style:text-properties style:font-name="Liberation Sans" style:font-name-asian="Arial" style:font-name-complex="Arial"/>
    </style:style>
    <style:style style:name="P46" style:parent-style-name="Normal" style:family="paragraph">
      <style:paragraph-properties fo:text-align="justify" fo:line-height="150%" fo:text-indent="0.5in"/>
      <style:text-properties style:font-name="Arial" style:font-name-complex="Arial"/>
    </style:style>
    <style:style style:name="P47" style:parent-style-name="Normal" style:family="paragraph">
      <style:paragraph-properties fo:text-align="justify" fo:line-height="150%" fo:text-indent="0.5in"/>
      <style:text-properties style:font-name="Arial" style:font-name-complex="Arial"/>
    </style:style>
    <style:style style:name="P48"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49"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50"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51" style:parent-style-name="Standard" style:family="paragraph">
      <style:paragraph-properties fo:text-align="justify" fo:margin-top="0.0027in" fo:line-height="150%"/>
    </style:style>
    <style:style style:name="T52" style:parent-style-name="Fonteparág.padrão" style:family="text">
      <style:text-properties style:font-name="Liberation Sans" style:font-name-asian="Arial" style:font-name-complex="Arial" style:font-weight-complex="bold"/>
    </style:style>
    <style:style style:name="T53" style:parent-style-name="Fonteparág.padrão" style:family="text">
      <style:text-properties style:font-name="Liberation Sans" style:font-name-asian="Arial" style:font-name-complex="Arial" style:font-weight-complex="bold"/>
    </style:style>
    <style:style style:name="T54" style:parent-style-name="Fonteparág.padrão" style:family="text">
      <style:text-properties style:font-name="Liberation Sans" style:font-name-asian="Arial" style:font-name-complex="Arial" style:font-weight-complex="bold"/>
    </style:style>
    <style:style style:name="T55" style:parent-style-name="Fonteparág.padrão" style:family="text">
      <style:text-properties style:font-name="Liberation Sans" style:font-name-asian="Arial" style:font-name-complex="Arial"/>
    </style:style>
    <style:style style:name="P56" style:parent-style-name="Normal" style:family="paragraph">
      <style:paragraph-properties fo:text-align="justify" fo:line-height="150%"/>
      <style:text-properties style:font-name="Arial" style:font-name-complex="Arial" fo:font-weight="bold" style:font-weight-asian="bold" style:font-weight-complex="bold"/>
    </style:style>
    <style:style style:name="P57" style:parent-style-name="ParágrafodaLista" style:family="paragraph">
      <style:paragraph-properties fo:text-align="justify" fo:line-height="150%" fo:margin-left="-0.0986in" fo:text-indent="0.0986in">
        <style:tab-stops/>
      </style:paragraph-properties>
      <style:text-properties style:font-name="Arial" style:font-name-complex="Arial" fo:font-size="12pt" style:font-size-asian="12pt" style:font-size-complex="12pt"/>
    </style:style>
    <style:style style:name="P58" style:parent-style-name="ParágrafodaLista" style:family="paragraph">
      <style:paragraph-properties fo:text-align="justify" fo:line-height="150%" fo:margin-left="-0.0986in" fo:text-indent="0.0986in">
        <style:tab-stops/>
      </style:paragraph-properties>
      <style:text-properties style:font-name="Arial" style:font-name-complex="Arial" fo:font-size="12pt" style:font-size-asian="12pt" style:font-size-complex="12pt"/>
    </style:style>
    <style:style style:name="P59" style:parent-style-name="ParágrafodaLista" style:family="paragraph">
      <style:paragraph-properties fo:text-align="justify" fo:line-height="150%" fo:margin-left="0.4923in" fo:text-indent="-0.4923in">
        <style:tab-stops/>
      </style:paragraph-properties>
      <style:text-properties style:font-name="Arial" style:font-name-complex="Arial" fo:font-size="12pt" style:font-size-asian="12pt" style:font-size-complex="12pt"/>
    </style:style>
    <style:style style:name="P60" style:parent-style-name="ParágrafodaLista" style:family="paragraph">
      <style:paragraph-properties fo:text-align="justify" fo:line-height="150%" fo:margin-left="0.4923in" fo:text-indent="-0.4923in">
        <style:tab-stops/>
      </style:paragraph-properties>
      <style:text-properties style:font-name="Arial" style:font-name-complex="Arial" fo:font-size="12pt" style:font-size-asian="12pt" style:font-size-complex="12pt"/>
    </style:style>
    <style:style style:name="P61" style:parent-style-name="ParágrafodaLista" style:family="paragraph">
      <style:paragraph-properties fo:text-align="justify" fo:line-height="150%" fo:margin-left="0.4923in" fo:text-indent="-0.4923in">
        <style:tab-stops/>
      </style:paragraph-properties>
      <style:text-properties style:font-name="Arial" style:font-name-complex="Arial" fo:font-size="12pt" style:font-size-asian="12pt" style:font-size-complex="12pt"/>
    </style:style>
    <style:style style:name="P62" style:parent-style-name="ParágrafodaLista" style:family="paragraph">
      <style:paragraph-properties fo:text-align="justify" fo:line-height="150%" fo:margin-left="0.4923in" fo:text-indent="-0.4923in">
        <style:tab-stops/>
      </style:paragraph-properties>
      <style:text-properties style:font-name="Arial" style:font-name-complex="Arial" fo:font-size="12pt" style:font-size-asian="12pt" style:font-size-complex="12pt"/>
    </style:style>
    <style:style style:name="P63" style:parent-style-name="ParágrafodaLista" style:family="paragraph">
      <style:paragraph-properties fo:text-align="justify" fo:line-height="150%" fo:margin-left="0.4923in" fo:text-indent="-0.4923in">
        <style:tab-stops/>
      </style:paragraph-properties>
      <style:text-properties style:font-name="Arial" style:font-name-complex="Arial" fo:font-size="12pt" style:font-size-asian="12pt" style:font-size-complex="12pt"/>
    </style:style>
    <style:style style:name="P64"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65" style:parent-style-name="Standard" style:family="paragraph">
      <style:paragraph-properties fo:text-align="justify" fo:margin-top="0.0027in" fo:line-height="150%"/>
    </style:style>
    <style:style style:name="T66" style:parent-style-name="Fonteparág.padrão" style:family="text">
      <style:text-properties style:font-name="Liberation Sans" style:font-name-asian="Arial" style:font-name-complex="Arial" fo:font-weight="bold" style:font-weight-asian="bold"/>
    </style:style>
    <style:style style:name="T67" style:parent-style-name="Fonteparág.padrão" style:family="text">
      <style:text-properties style:font-name="Liberation Sans" style:font-name-asian="Arial" style:font-name-complex="Arial" fo:font-weight="bold" style:font-weight-asian="bold"/>
    </style:style>
    <style:style style:name="P68" style:parent-style-name="Standard" style:family="paragraph">
      <style:paragraph-properties fo:text-align="justify" fo:margin-top="0.0027in" fo:line-height="150%"/>
      <style:text-properties style:font-name="Liberation Sans" style:font-name-asian="Arial" style:font-name-complex="Arial"/>
    </style:style>
    <style:style style:name="P69" style:parent-style-name="Standard" style:family="paragraph">
      <style:paragraph-properties fo:text-align="justify" fo:margin-top="0.0027in" fo:line-height="150%" fo:text-indent="0.5in"/>
      <style:text-properties style:font-name="Liberation Sans" style:font-name-asian="Arial" style:font-name-complex="Arial"/>
    </style:style>
    <style:style style:name="P70"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71" style:parent-style-name="Standard" style:family="paragraph">
      <style:paragraph-properties fo:keep-with-next="always" fo:text-align="justify" fo:margin-top="0.1652in" fo:line-height="150%">
        <style:tab-stops>
          <style:tab-stop style:type="left" style:position="0.3937in"/>
        </style:tab-stops>
      </style:paragraph-properties>
    </style:style>
    <style:style style:name="T72" style:parent-style-name="Fonteparág.padrão" style:family="text">
      <style:text-properties style:font-name="Liberation Sans" style:font-name-asian="Arial" style:font-name-complex="Arial" fo:font-weight="bold" style:font-weight-asian="bold" fo:font-size="13pt" style:font-size-asian="13pt" style:font-size-complex="13pt"/>
    </style:style>
    <style:style style:name="T73" style:parent-style-name="Fonteparág.padrão" style:family="text">
      <style:text-properties style:font-name="Liberation Sans" style:font-name-asian="Arial" style:font-name-complex="Arial" fo:font-weight="bold" style:font-weight-asian="bold" fo:font-size="13pt" style:font-size-asian="13pt" style:font-size-complex="13pt"/>
    </style:style>
    <style:style style:name="P74" style:parent-style-name="Standard" style:family="paragraph">
      <style:paragraph-properties fo:text-align="justify" fo:margin-top="0.0826in" fo:line-height="150%"/>
      <style:text-properties style:font-name="Liberation Sans" style:font-name-asian="Arial" style:font-name-complex="Arial" fo:font-size="13pt" style:font-size-asian="13pt" style:font-size-complex="13pt"/>
    </style:style>
    <style:style style:name="P75" style:parent-style-name="Standard" style:family="paragraph">
      <style:paragraph-properties fo:text-align="justify" fo:margin-top="0.0826in" fo:line-height="150%"/>
      <style:text-properties style:font-name="Liberation Sans" style:font-name-asian="Arial" style:font-name-complex="Arial"/>
    </style:style>
    <style:style style:name="P76"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77"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78" style:parent-style-name="Standard" style:family="paragraph">
      <style:paragraph-properties fo:keep-with-next="always" fo:text-align="justify" fo:margin-top="0.1652in" fo:line-height="150%">
        <style:tab-stops>
          <style:tab-stop style:type="left" style:position="0.3937in"/>
        </style:tab-stops>
      </style:paragraph-properties>
    </style:style>
    <style:style style:name="T79" style:parent-style-name="Hyperlink" style:family="text">
      <style:text-properties style:font-name="Liberation Sans" style:font-name-asian="Arial" style:font-name-complex="Arial"/>
    </style:style>
    <style:style style:name="T80" style:parent-style-name="Fonteparág.padrão" style:family="text">
      <style:text-properties style:font-name="Liberation Sans" style:font-name-asian="Arial" style:font-name-complex="Arial"/>
    </style:style>
    <style:style style:name="P81" style:parent-style-name="Standard" style:family="paragraph">
      <style:paragraph-properties fo:keep-with-next="always" fo:text-align="justify" fo:margin-top="0.1652in" fo:line-height="150%">
        <style:tab-stops>
          <style:tab-stop style:type="left" style:position="0.3937in"/>
        </style:tab-stops>
      </style:paragraph-properties>
    </style:style>
    <style:style style:name="T82" style:parent-style-name="Fonteparág.padrão" style:family="text">
      <style:text-properties style:font-name="Liberation Sans" style:font-name-asian="Arial" style:font-name-complex="Arial"/>
    </style:style>
    <style:style style:name="T83" style:parent-style-name="Hyperlink" style:family="text">
      <style:text-properties style:font-name="Liberation Sans" style:font-name-asian="Arial" style:font-name-complex="Arial"/>
    </style:style>
    <style:style style:name="T84" style:parent-style-name="Hyperlink" style:family="text">
      <style:text-properties style:font-name="Liberation Sans" style:font-name-asian="Arial" style:font-name-complex="Arial"/>
    </style:style>
    <style:style style:name="T85" style:parent-style-name="Hyperlink" style:family="text">
      <style:text-properties style:font-name="Liberation Sans" style:font-name-asian="Arial" style:font-name-complex="Arial"/>
    </style:style>
    <style:style style:name="T86" style:parent-style-name="Fonteparág.padrão" style:family="text">
      <style:text-properties style:font-name="Liberation Sans" style:font-name-asian="Arial" style:font-name-complex="Arial"/>
    </style:style>
    <style:style style:name="P87" style:parent-style-name="Standard" style:family="paragraph">
      <style:paragraph-properties fo:margin-top="0.0826in" fo:line-height="150%"/>
    </style:style>
    <style:style style:name="P88" style:parent-style-name="Standard" style:family="paragraph">
      <style:paragraph-properties fo:margin-top="0.0826in" fo:line-height="150%"/>
    </style:style>
    <style:style style:name="P89" style:parent-style-name="Standard" style:family="paragraph">
      <style:paragraph-properties fo:margin-top="0.0826in" fo:line-height="150%"/>
    </style:style>
    <style:style style:name="P90" style:parent-style-name="Standard" style:family="paragraph">
      <style:paragraph-properties fo:margin-top="0.0826in" fo:line-height="150%"/>
    </style:style>
    <style:style style:name="P91" style:parent-style-name="Standard" style:family="paragraph">
      <style:paragraph-properties fo:margin-top="0.0826in" fo:line-height="150%"/>
    </style:style>
    <style:style style:name="P92" style:parent-style-name="Standard" style:family="paragraph">
      <style:paragraph-properties fo:margin-top="0.0826in" fo:line-height="150%"/>
    </style:style>
    <style:style style:name="P93" style:parent-style-name="Standard" style:family="paragraph">
      <style:paragraph-properties fo:margin-top="0.0826in" fo:line-height="150%"/>
      <style:text-properties style:font-name="Liberation Sans" style:font-name-asian="Arial" style:font-name-complex="Arial"/>
    </style:style>
    <style:style style:name="P94" style:parent-style-name="Standard" style:family="paragraph">
      <style:paragraph-properties fo:text-align="justify" fo:margin-top="0.0826in" fo:line-height="150%"/>
      <style:text-properties style:font-name="Liberation Sans"/>
    </style:style>
  </office:automatic-styles>
  <office:body>
    <office:text text:use-soft-page-breaks="true">
      <text:p text:style-name="P1">EDUCAÇÃO NA PALMA DA MÃO<text:s/></text:p>
      <text:p text:style-name="P9"><text:span text:style-name="T10">Edilma Dias de Lima</text:span></text:p>
      <text:p text:style-name="P11"/>
      <text:p text:style-name="P12"><text:span text:style-name="T13">Pedagoga, Faculdade Unisaber do Distrito Federal, Especialista em Ensino Especial, Professora de Atividades da Secretaria do Estado de Educação do Distrito Federal. Escola Classe 40 de Ceilândia, edilma.dias.lima@gmail.com</text:span></text:p>
      <text:p text:style-name="P14"/>
      <text:p text:style-name="P15"><text:span text:style-name="T16">Resumo:<text:s/></text:span><text:span text:style-name="T17">Com o afastamento social imposto pela propagação da Covid-19, as escolas tiveram de oferecer as aulas de forma remota. Oriundos da</text:span><text:span text:style-name="T18"><text:s/>rede pública de ensino da</text:span><text:span text:style-name="T19"><text:s/>segunda maior favela do Brasil, Sol Nascente Pôr do Sol em Ceilândia – DF, muitos estudantes não tinham condições de acompanhar as aulas devido à falta de aparelhos eletrônicos (celular, tablet, computador), com acesso à internet.<text:s/></text:span><text:span text:style-name="T20">Trata-se de uma campanha de mobilização da comunidade, por meio da doação de aparelhos eletrônicos, para possibilitar o retorno dos estudantes ao ensino regular de forma remota</text:span><text:span text:style-name="T21">, garantindo assim o direito constitucional à educação.</text:span></text:p>
      <text:p text:style-name="P22"/>
      <text:p text:style-name="P23"><text:span text:style-name="T24">Palavras-chave:<text:s/></text:span><text:span text:style-name="T25">Ensino, remoto, doação, covid-19, celular, tablet.</text:span></text:p>
      <text:p text:style-name="P26"/>
      <text:p text:style-name="P27">1. Introdução</text:p>
      <text:p text:style-name="P28"/>
      <text:p text:style-name="P29"><text:span text:style-name="T30">Com o início das medidas de isolamento social, impostas pela pandemia da Covid-19, as escolas tiveram de se reinventar e buscar novas formas de garantir a continuidade dos estudos de crianças e adolescentes da rede pública de ensino, ainda que de forma remota.<text:s/></text:span><text:span text:style-name="T31">Como citado pelo Observatório de Educação em Ensino Médio e Gestão, Instituto Unibanco,</text:span><text:span text:style-name="T32"><text:s/>cita: “</text:span><text:span text:style-name="T33">Em um dos textos mais<text:s/></text:span><text:span text:style-name="T34">referenciados, </text:span><text:a xlink:href="https://er.educause.edu/articles/2020/3/the-difference-between-emergency-remote-teaching-and-online-learning" office:target-frame-name="_blank" xlink:show="new"><text:span text:style-name="T35">publicado na revista acadêmica Educause Review</text:span></text:a><text:span text:style-name="T36">, Charles Hodges, da Georgia Southern University (Estados Unidos), e outros autores conceituam o termo ensino<text:s/></text:span><text:span text:style-name="T37">remoto de emergência (tradução livre):</text:span></text:p>
      <text:p text:style-name="P38">O ensino remoto de emergência é uma mudança temporária da entrega de instruções para um modo de entrega alternativo devido a circunstâncias de crise. Envolve o uso de soluções de ensino totalmente remotas para instrução ou educação que, de outra forma, seriam ministradas pessoalmente ou como cursos<text:s/><text:soft-page-break/>combinados ou híbridos e que retornarão a esse formato assim que a crise ou emergência tiver diminuído.”</text:p>
      <text:p text:style-name="P39"/>
      <text:p text:style-name="P40">Na região administrativa do Sol Nascente<text:s/>Pôr do Sol,<text:s/>uma das<text:s/>cidades<text:s/>com menor per capita do DF, a realidade econômica das famílias tem sido o principal desafio para a manutenção do direito à educação para centenas de estudantes que não tem acesso<text:s/>a<text:s/>celulares ou outros aparelhos eletrônicos que permitam o acesso aos canais de comunicação online.<text:s/></text:p>
      <text:p text:style-name="P41">Um cenário<text:s/>que antes era corriqueiro, principalmente<text:s/>no ensino noturno e/ou de nível médio, a evasão escolar, agora é percebido nas escolas de educação infantil e séries iniciais do ensino fundamental. Sem o acesso às redes<text:s/>sociais, as crianças perderam o contato com a escola e se distanciaram ainda mais da chance de terem suas vidas transformadas por meio da educação. Esse distanciamento físico,<text:s/>que é tão importante para preservar a saúde das pessoas, se uniu à carência financeira e afastou<text:s/>ainda mais<text:s/>esse público da educação formal.<text:s/></text:p>
      <text:p text:style-name="P42">Para garantir a participação desses estudantes nas aulas remotas, as escolas se mobilizaram para arrecadar aparelhos<text:s/>eletrônicos<text:s/>em bom estado de conservação e em pleno funcionamento,<text:s/>de modo que<text:s/>possam ser doados a essas famílias<text:s/>carentes,<text:s/>possibilitando assim o acesso<text:s/>desses alunos<text:s/>às aulas remotas.</text:p>
      <text:p text:style-name="P43"/>
      <text:p text:style-name="P44">2. Dos Fatos<text:s/></text:p>
      <text:p text:style-name="P45"/>
      <text:p text:style-name="P46">O público preferencial para esta campanha são os estudantes da rede pública nas escolas da Ceilândia, Sol Nascente<text:s/>Pôr do Sol. Esta região conta com 52 escolas Classes, que atendem cerca de 700 crianças, cada uma. A cada parceria, 5 escolas são selecionadas, respeitando os critérios de maior situação de vulnerabilidade e risco social do público atendido, e dificuldade de acesso. Ao considerar essas condições, acreditamos estar priorizando o público mais desfavorecido socialmente. Atendendo a demanda dessas escolas, podemos ampliar este número, caso a arrecadação ultrapasse a demanda das escolas selecionadas. Esse levantamento é realizado pelos<text:s/><text:soft-page-break/>próprios professores das turmas e apresentado à direção da escola.<text:s/>O objetivo principal da campanha é permitir, de forma imediata, a inclusão dos estudantes nas aulas remotas do ensino público. Contudo, atendendo a essa demanda, temos também uma redução significativa na quantidade de pessoas que necessitam ir pessoalmente à escola para buscar atividade impressa. Essa redução contribui com a diminuição dos riscos de contaminação aos estudantes, familiares e equipe docente. Também, como reflexo, diminuímos a quantidade de atividades impressas, economizando papel e reduzindo a produção de lixo. Uma vez que os estudantes acessam a plataforma Google Sala de aula, na maioria dos casos, não será necessário receber atividade impressa na escola. <text:s/>Por fim, e não menos importante, alcançamos com essa campanha a possibilidade de elevar a autoestima dos nossos estudantes. Para uma comunidade carente, um olhar sensível às suas demandas pode ser um divisor de águas em suas histórias. O relato de uma das crianças que se emocionou ao abrir a embalagem do aparelho de celular novo, nos faz acreditar que algo despertou naquela vida. São conquistas que não podem ser quantificadas como resultado da campanha, mas, certamente, tem um peso enorme em tudo que foi realizado.</text:p>
      <text:p text:style-name="P47"/>
      <text:p text:style-name="P48"/>
      <text:p text:style-name="P49">3. Metodologia</text:p>
      <text:p text:style-name="P50"/>
      <text:p text:style-name="P51"><text:span text:style-name="T52"><text:tab/>Para organização do recebimento e distribuição do</text:span><text:span text:style-name="T53">s</text:span><text:span text:style-name="T54"><text:s/>aparelhos recebidos, seguiu-se a seguinte orientação para distribuição:</text:span><text:span text:style-name="T55"><text:s/></text:span></text:p>
      <text:p text:style-name="P56"/>
      <text:list text:style-name="LFO1" text:continue-numbering="true">
        <text:list-item>
          <text:p text:style-name="P57">O parceiro<text:s/>fará<text:s/>a<text:s/>publicação da<text:s/>campanha de arrecadação nos seus canais de comunicação<text:s/>online;</text:p>
        </text:list-item>
        <text:list-item>
          <text:p text:style-name="P58">O corpo<text:s/>docente das escolas<text:s/>apoiará compartilhando e/ou curtindo a publicação;</text:p>
        </text:list-item>
        <text:list-item>
          <text:p text:style-name="P59">Os aparelhos serão igualmente distribuídos para as escolas participantes, devendo elas organizarem<text:s/>os critérios para a entrega aos estudantes<text:s/>que serão beneficiados;<text:s/></text:p>
        </text:list-item>
        <text:list-item>
          <text:p text:style-name="P60">Os<text:s/>critérios ficarão a cargo da equipe<text:s/>gestora<text:s/>da escola participante, que deverá considerar a situação de risco e vulnerabilidade do estudante, elencando os casos prioritários;</text:p>
        </text:list-item>
        <text:list-item>
          <text:p text:style-name="P61">Caberá também às escolas realizar o registro da entrega e encaminhá-lo<text:s/>à comissão organizadora, que por sua vez, encaminhará ao<text:s/>parceiro, que poderá torná-lo público, conforme considerar necessário;<text:s/></text:p>
        </text:list-item>
        <text:list-item>
          <text:p text:style-name="P62">As<text:s/>escolas deverão solicitar<text:s/>aos pais a assinatura do termo do uso<text:s/>de imagem, autorizando ou não a divulgação da imagem da criança no dia do recebimento;</text:p>
        </text:list-item>
        <text:list-item>
          <text:p text:style-name="P63"><text:s/>À escola,<text:s/>caberá a entrega e coleta de assinatura em termo de compromisso e responsabilidade para o uso do aparelho doado, devendo<text:s/>à<text:s/>família garantir o acesso do estudante<text:s/>às<text:s/>aulas remotas.</text:p>
        </text:list-item>
      </text:list>
      <text:p text:style-name="P64"><text:s/><text:tab/></text:p>
      <text:p text:style-name="P65"><text:span text:style-name="T66">4.<text:s/></text:span><text:span text:style-name="T67">Resultados</text:span></text:p>
      <text:p text:style-name="P68"/>
      <text:p text:style-name="P69">Como resultado final da campanha, foram arrecadados<text:s/>R$ 48.855,09<text:s/>(quarenta e oito mil, oitocentos e cinquenta e cinco reais e nove centavos),<text:s/>totalizando 212 aparelhos eletrônicos (entre celulares, tablets, notebooks e computadores de mesa), 121 chips de celular e 145 suportes de celular de mesa. Foram 264 crianças atendidas pelo projeto.<text:s/>Em alguns casos, um aparelho permitiu o acesso a mais de um estudante, geralmente irmãos.</text:p>
      <text:p text:style-name="P70"/>
      <text:p text:style-name="P71"><text:span text:style-name="T72">5</text:span><text:span text:style-name="T73">. Conclusão<text:s/></text:span></text:p>
      <text:p text:style-name="P74"/>
      <text:p text:style-name="P75">O que parecia se limitar a um enorme desafio social e profissional, transformou-se numa grande corrente do bem.<text:s/>Foram mais de 260 crianças que puderam retornar ao convívio de seus professores e colegas de classe. Houve envolvimento da comunidade que se mobilizou e garantiu a continuidade dos estudos para tantas crianças.<text:s/>Em geral, muitos tinham aparelhos em bom funcionamento e que estavam parados em gavetas<text:s/>e permitiram o aumento dos estudantes atendidos, e quem não<text:s/><text:soft-page-break/>tinha o aparelho, contribuiu com a doação em dinheiro ou compartilhando a campanha nas redes sociais.<text:s/><text:s/></text:p>
      <text:p text:style-name="P76"/>
      <text:p text:style-name="P77">Referências</text:p>
      <text:p text:style-name="P78">Observatório de Educação. Página disponível em<text:s/><text:a xlink:href="https://observatoriodeeducacao.institutounibanco.org.br/em-debate/conteudo-multimidia/detalhe/o-ensino-remoto-e-as-licoes-a-vista" office:target-frame-name="_top" xlink:show="replace"><text:span text:style-name="T79">https://observatoriodeeducacao.institutounibanco.org.br/em-debate/conteudo-multimidia/detalhe/o-ensino-remoto-e-as-licoes-a-vista</text:span></text:a><text:span text:style-name="T80"><text:s/>acesso em 08 de fevereiro de 2021.</text:span></text:p>
      <text:p text:style-name="P81"><text:span text:style-name="T82">Conselho Nacional de Educação. Página disponível em<text:s/></text:span><text:a xlink:href="https://abmes.org.br/arquivos/legislacoes/Parecer-cne-cp-005-2020-04-28.pdf" office:target-frame-name="_top" xlink:show="replace"><text:span text:style-name="T83">https://abmes.org.</text:span><text:bookmark-start text:name="_Hlt65402856"/><text:bookmark-start text:name="_Hlt65402857"/><text:span text:style-name="T84">b</text:span><text:bookmark-end text:name="_Hlt65402856"/><text:bookmark-end text:name="_Hlt65402857"/><text:span text:style-name="T85">r/arquivos/legislacoes/Parecer-cne-cp-005-2020-04-28.pdf</text:span></text:a><text:span text:style-name="T86"><text:s/>acesso em 08 de fevereiro de 2021.</text:span></text:p>
      <text:p text:style-name="P87"/>
      <text:p text:style-name="P88">SSVP, Conselho Nacional do Brasil da.<text:s/>Fé, Esperança, Caridade:<text:s/>Regra da Sociedade de São Vicente de Paulo. Rio de Janeiro. Conselho Nacional do Brasil, 2015.</text:p>
      <text:p text:style-name="P89"/>
      <text:p text:style-name="P90">Cavoukian, . Raffi; <text:s/>Olfman, Sharna. Honrar a criança: como transformar este mundo; Apresentação Dalai Lama; tradução: Azuma, Alyne.<text:s/>– São Paulo: Instituto Alana, 2015.</text:p>
      <text:p text:style-name="P91"/>
      <text:p text:style-name="P92">Henriques, Isabella.<text:s/>Primeira infância no sistema de garantia de direitos de crianças e adolescentes: uma experiência a ser replicada. – São Paulo: Instituto Alana, 2019.</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bold" svg:font-family="Liberation Sans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FFFFFF"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background-color="#FFFFFF"/>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ParágrafodaLista" style:display-name="Parágrafo da Lista" style:family="paragraph" style:parent-style-name="Normal">
      <style:paragraph-properties style:vertical-align="auto" fo:margin-bottom="0.1111in" fo:line-height="107%" fo:margin-left="0.5in">
        <style:tab-stops/>
      </style:paragraph-properties>
      <style:text-properties style:font-name="Calibri" style:font-name-asian="Calibri" style:font-name-complex="Times New Roman" style:use-window-font-color="true" style:letter-kerning="false" fo:font-size="11pt" style:font-size-asian="11pt" style:font-size-complex="11pt" fo:background-color="transparent" style:language-asian="en" style:country-asian="US" style:language-complex="ar" style:country-complex="SA"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use-window-font-color="true" style:letter-kerning="false" fo:background-color="transparent" style:language-asian="pt" style:country-asian="BR" style:language-complex="ar" style:country-complex="SA"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1965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54in"/>
      </style:footer-style>
    </style:page-layout>
    <style:style style:name="P2" style:parent-style-name="Standard" style:family="paragraph">
      <style:paragraph-properties fo:text-align="center">
        <style:tab-stops>
          <style:tab-stop style:type="center" style:position="3.0687in"/>
          <style:tab-stop style:type="right" style:position="6.1375in"/>
        </style:tab-stops>
      </style:paragraph-properties>
    </style:style>
    <style:style style:name="P3" style:parent-style-name="Standard" style:family="paragraph">
      <style:paragraph-properties>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asian="Arial" style:font-name-complex="Arial" fo:font-size="10pt" style:font-size-asian="10pt" style:font-size-complex="10pt"/>
    </style:style>
    <style:style style:name="T5" style:parent-style-name="Fonteparág.padrão" style:family="text">
      <style:text-properties style:font-name="Arial" style:font-name-asian="Arial" style:font-name-complex="Arial" fo:font-size="10pt" style:font-size-asian="10pt" style:font-size-complex="10pt"/>
    </style:style>
    <style:style style:name="P6" style:parent-style-name="Standard" style:family="paragraph">
      <style:paragraph-properties>
        <style:tab-stops>
          <style:tab-stop style:type="center" style:position="2.9527in"/>
          <style:tab-stop style:type="right" style:position="5.9055in"/>
        </style:tab-stops>
      </style:paragraph-properties>
    </style:style>
    <style:style style:name="P7" style:parent-style-name="Standard" style:family="paragraph">
      <style:paragraph-properties>
        <style:tab-stops>
          <style:tab-stop style:type="center" style:position="2.9527in"/>
          <style:tab-stop style:type="right" style:position="5.9055in"/>
        </style:tab-stops>
      </style:paragraph-properties>
    </style:style>
    <style:style style:name="P8" style:parent-style-name="Standard"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in" svg:y="0in" svg:width="5.33622in" svg:height="0.99842in" style:rel-width="scale" style:rel-height="scale"><draw:image xlink:href="media/image1.png" xlink:type="simple" xlink:show="embed" xlink:actuate="onLoad"/><svg:title/><svg:desc/></draw:frame></text:p>
      </style:header>
      <style:footer>
        <text:p text:style-name="P3"><draw:frame draw:z-index="251661312" draw:style-name="a1" draw:name="Figura1" text:anchor-type="paragraph" svg:x="0in" svg:y="-0.18661in" svg:width="5.4689in" svg:height="0.6937in" style:rel-width="scale" style:rel-height="scale"><draw:image xlink:href="media/image2.jpeg" xlink:type="simple" xlink:show="embed" xlink:actuate="onLoad"/><svg:title/><svg:desc/></draw:frame><text:span text:style-name="T4"><text:s text:c="161"/></text:span><text:span text:style-name="T5"><text:page-number text:fixed="false">5</text:page-number></text:span><text:s text:c="33"/></text:p>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ma</meta:initial-creator>
    <dc:creator>edilma</dc:creator>
    <meta:creation-date>2021-02-27T13:08:00Z</meta:creation-date>
    <dc:date>2021-02-28T14:59:00Z</dc:date>
    <meta:template xlink:href="Normal" xlink:type="simple"/>
    <meta:editing-cycles>17</meta:editing-cycles>
    <meta:editing-duration>PT93120S</meta:editing-duration>
    <meta:document-statistic meta:page-count="5" meta:paragraph-count="17" meta:word-count="1347" meta:character-count="8605" meta:row-count="60" meta:non-whitespace-character-count="7275"/>
  </office:meta>
</office:document-meta>
</file>