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 fo:text-align="center" fo:margin-top="0.0055in" style:page-number="1"/>
      <style:text-properties style:font-name="Liberation Sans" style:font-name-complex="Arial" fo:font-weight="bold" style:font-weight-asian="bold" style:font-weight-complex="bold" style:font-style-complex="italic" fo:font-size="22pt" style:font-size-asian="22pt" style:font-size-complex="22pt"/>
    </style:style>
    <style:style style:name="P11" style:parent-style-name="Standard" style:family="paragraph">
      <style:paragraph-properties fo:text-align="center" fo:margin-top="0.1652in"/>
    </style:style>
    <style:style style:name="T12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P14" style:parent-style-name="Standard" style:family="paragraph">
      <style:paragraph-properties fo:margin-top="0.0027in"/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margin-top="0.0027in"/>
    </style:style>
    <style:style style:name="T16" style:parent-style-name="Fonteparág.padrão" style:family="text">
      <style:text-properties style:font-name="Liberation Sans" style:font-name-asian="Arial" style:font-name-complex="Arial" style:text-position="super 65%" fo:font-size="10pt" style:font-size-asian="10pt" style:font-size-complex="10pt"/>
    </style:style>
    <style:style style:name="T17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868in"/>
      <style:text-properties style:font-name="Liberation Sans" style:font-name-asian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left="0.2958in" fo:margin-right="0.2937in">
        <style:tab-stops/>
      </style:paragraph-properties>
    </style:style>
    <style:style style:name="T22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font-style-complex="italic"/>
    </style:style>
    <style:style style:name="T25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style-complex="italic"/>
    </style:style>
    <style:style style:name="T27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font-style-complex="italic"/>
    </style:style>
    <style:style style:name="T29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style:font-style-complex="italic"/>
    </style:style>
    <style:style style:name="T35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font-style-complex="italic"/>
    </style:style>
    <style:style style:name="T37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font-style-complex="italic"/>
    </style:style>
    <style:style style:name="T39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margin-left="0.2958in" fo:margin-right="0.2937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  <style:text-properties style:font-name="Liberation Sans"/>
    </style:style>
    <style:style style:name="P56" style:parent-style-name="Standard" style:family="paragraph">
      <style:paragraph-properties fo:keep-with-next="always" fo:margin-top="0.1652in">
        <style:tab-stops>
          <style:tab-stop style:type="left" style:position="0.0902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color="#5B9BD5"/>
    </style:style>
    <style:style style:name="P60" style:parent-style-name="Textodecomentário" style:family="paragraph">
      <style:paragraph-properties fo:text-align="justify" fo:margin-bottom="0in" fo:line-height="150%" fo:text-indent="0.3937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left="1.5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63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</style:style>
    <style:style style:name="T64" style:parent-style-name="Fonteparág.padrão" style:family="text"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Ref.denotaderodapé" style:family="text">
      <style:text-properties style:font-name="Arial" style:font-name-complex="Arial"/>
    </style:style>
    <style:style style:name="P72" style:parent-style-name="Textodenotaderodapé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/>
    </style:style>
    <style:style style:name="P76" style:parent-style-name="Textodecomentári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top="0.0027in" fo:line-height="150%" fo:text-indent="0.3937in"/>
    </style:style>
    <style:style style:name="T78" style:parent-style-name="Fonteparág.padrão" style:family="text">
      <style:text-properties style:font-name="Liberation Sans" style:font-name-asian="Arial" style:font-name-complex="Arial"/>
    </style:style>
    <style:style style:name="T79" style:parent-style-name="Fonteparág.padrão" style:family="text">
      <style:text-properties style:font-name="Liberation Sans" style:font-name-asian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 fo:margin-right="0.0736in" fo:text-indent="0.3937in"/>
      <style:text-properties style:font-name="Arial" style:font-name-complex="Arial"/>
    </style:style>
    <style:style style:name="P83" style:parent-style-name="Legenda" style:family="paragraph">
      <style:paragraph-properties fo:keep-with-next="always" fo:text-align="center" fo:margin-bottom="0in" fo:line-height="150%"/>
    </style:style>
    <style:style style:name="T8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88" style:family="table-column">
      <style:table-column-properties style:column-width="1.2708in"/>
    </style:style>
    <style:style style:name="TableColumn89" style:family="table-column">
      <style:table-column-properties style:column-width="1.3298in"/>
    </style:style>
    <style:style style:name="TableColumn90" style:family="table-column">
      <style:table-column-properties style:column-width="1.0986in"/>
    </style:style>
    <style:style style:name="TableColumn91" style:family="table-column">
      <style:table-column-properties style:column-width="1.1437in"/>
    </style:style>
    <style:style style:name="TableColumn92" style:family="table-column">
      <style:table-column-properties style:column-width="1.4486in"/>
    </style:style>
    <style:style style:name="Table87" style:family="table">
      <style:table-properties style:width="6.291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24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text-align="center" fo:line-height="150%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133" style:parent-style-name="Legenda" style:family="paragraph">
      <style:paragraph-properties fo:keep-with-next="always" fo:text-align="center" fo:margin-bottom="0in"/>
    </style:style>
    <style:style style:name="T13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36" style:family="table-column">
      <style:table-column-properties style:column-width="2.359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3576in" style:use-optimal-column-width="false"/>
    </style:style>
    <style:style style:name="Table135" style:family="table">
      <style:table-properties style:width="6.37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20%"/>
    </style:style>
    <style:style style:name="T152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15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20%"/>
    </style:style>
    <style:style style:name="T163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16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17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2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403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20%"/>
    </style:style>
    <style:style style:name="T18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20%"/>
    </style:style>
    <style:style style:name="T195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20%"/>
    </style:style>
    <style:style style:name="T198" style:parent-style-name="Hyperlink" style:family="text">
      <style:text-properties style:font-name="Arial" style:font-name-complex="Arial" style:use-window-font-color="true" fo:font-size="9pt" style:font-size-asian="9pt" style:font-size-complex="9pt"/>
    </style:style>
    <style:style style:name="T1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0" style:parent-style-name="Hyperlink" style:family="text">
      <style:text-properties style:font-name="Arial" style:font-name-complex="Arial" style:use-window-font-color="tru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205" style:parent-style-name="Normal" style:family="paragraph">
      <style:paragraph-properties fo:text-align="center" fo:line-height="150%"/>
    </style:style>
    <style:style style:name="T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margin-top="0.0027in" fo:line-height="150%" fo:text-indent="0.3937in"/>
      <style:text-properties style:font-name="Arial" style:font-name-complex="Arial"/>
    </style:style>
    <style:style style:name="P209" style:parent-style-name="Textodecomentário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Textodecomentário" style:family="paragraph">
      <style:paragraph-properties fo:text-align="justify" fo:margin-bottom="0in" fo:line-height="150%"/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FF"/>
    </style:style>
    <style:style style:name="P216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217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218" style:parent-style-name="Legenda" style:family="paragraph">
      <style:paragraph-properties fo:keep-with-next="always" fo:text-align="center" fo:margin-bottom="0in"/>
    </style:style>
    <style:style style:name="T2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0833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5902in" style:use-optimal-column-width="false"/>
    </style:style>
    <style:style style:name="TableColumn227" style:family="table-column">
      <style:table-column-properties style:column-width="0.5909in" style:use-optimal-column-width="false"/>
    </style:style>
    <style:style style:name="TableColumn228" style:family="table-column">
      <style:table-column-properties style:column-width="0.5902in" style:use-optimal-column-width="false"/>
    </style:style>
    <style:style style:name="Table220" style:family="table">
      <style:table-properties style:width="6.3in" fo:margin-left="-0.003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9pt" style:font-size-asian="9pt" style:font-size-complex="9pt"/>
    </style:style>
    <style:style style:name="P334" style:parent-style-name="Normal" style:family="paragraph">
      <style:text-properties style:font-name="Arial" style:font-name-complex="Arial" fo:font-size="9pt" style:font-size-asian="9pt" style:font-size-complex="9pt"/>
    </style:style>
    <style:style style:name="P3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P3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402in" style:use-optimal-row-height="false"/>
    </style:style>
    <style:style style:name="P3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text-align="justify" fo:line-height="150%" fo:text-indent="0.7875in"/>
      <style:text-properties style:font-name="Arial" style:font-name-complex="Arial"/>
    </style:style>
    <style:style style:name="P412" style:parent-style-name="Legenda" style:family="paragraph">
      <style:paragraph-properties fo:keep-with-next="always" fo:text-align="center" fo:margin-bottom="0in"/>
    </style:style>
    <style:style style:name="T4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415" style:family="table-column">
      <style:table-column-properties style:column-width="2.4576in" style:use-optimal-column-width="false"/>
    </style:style>
    <style:style style:name="TableColumn416" style:family="table-column">
      <style:table-column-properties style:column-width="1.1812in" style:use-optimal-column-width="false"/>
    </style:style>
    <style:style style:name="TableColumn417" style:family="table-column">
      <style:table-column-properties style:column-width="1.2798in" style:use-optimal-column-width="false"/>
    </style:style>
    <style:style style:name="TableColumn418" style:family="table-column">
      <style:table-column-properties style:column-width="1.3777in" style:use-optimal-column-width="false"/>
    </style:style>
    <style:style style:name="Table414" style:family="table">
      <style:table-properties style:width="6.2965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20%"/>
    </style:style>
    <style:style style:name="T431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20%"/>
    </style:style>
    <style:style style:name="T443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4034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20%"/>
    </style:style>
    <style:style style:name="T455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line-height="120%"/>
    </style:style>
    <style:style style:name="T467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20%"/>
    </style:style>
    <style:style style:name="T479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8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20%"/>
    </style:style>
    <style:style style:name="T491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9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49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20%"/>
    </style:style>
    <style:style style:name="T503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0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0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20%"/>
    </style:style>
    <style:style style:name="T515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1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2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20%"/>
    </style:style>
    <style:style style:name="T527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30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3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20%"/>
    </style:style>
    <style:style style:name="T539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4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4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20%"/>
    </style:style>
    <style:style style:name="T551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5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57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20%"/>
    </style:style>
    <style:style style:name="T563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66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6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7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20%"/>
    </style:style>
    <style:style style:name="T576" style:parent-style-name="Fort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79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82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20%"/>
      <style:text-properties style:font-name="Arial" style:font-name-complex="Arial" fo:font-size="9pt" style:font-size-asian="9pt" style:font-size-complex="9pt"/>
    </style:style>
    <style:style style:name="P585" style:parent-style-name="Normal" style:family="paragraph">
      <style:paragraph-properties fo:text-align="center" fo:line-height="150%"/>
    </style:style>
    <style:style style:name="T5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8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589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</style:style>
    <style:style style:name="T590" style:parent-style-name="Fonteparág.padrão" style:family="text"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T591" style:parent-style-name="Fonteparág.padrão" style:family="text"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592" style:parent-style-name="Normal" style:family="paragraph">
      <style:paragraph-properties fo:text-align="justify" fo:line-height="150%" fo:text-indent="0.3937in"/>
      <style:text-properties style:font-name="Arial" style:font-name-complex="Arial"/>
    </style:style>
    <style:style style:name="P5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94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T5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8" style:parent-style-name="SemEspaçamento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5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603" style:parent-style-name="SemEspaçamento" style:family="paragraph">
      <style:paragraph-properties fo:line-height="150%"/>
      <style:text-properties style:font-name="Arial" style:font-name-complex="Arial" fo:font-size="12pt" style:font-size-asian="12pt" style:font-size-complex="12pt" fo:background-color="#FFFFFF"/>
    </style:style>
    <style:style style:name="T6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7" style:parent-style-name="Hyperlink" style:family="text">
      <style:text-properties style:font-name="Arial" style:font-name-complex="Arial" fo:font-size="12pt" style:font-size-asian="12pt" style:font-size-complex="12pt"/>
    </style:style>
    <style:style style:name="T608" style:parent-style-name="Hyperlink" style:family="text">
      <style:text-properties style:font-name="Arial" style:font-name-complex="Arial" fo:font-size="12pt" style:font-size-asian="12pt" style:font-size-complex="12pt" fo:background-color="#FFFFFF"/>
    </style:style>
    <style:style style:name="T60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</office:automatic-styles>
  <office:body>
    <office:text text:use-soft-page-breaks="true">
      <text:p text:style-name="P1">AS CONTRIBUIÇÕES DOS ESTUDOS DO ENSINO DE LÍNGUA PORTUGUESA PARA AS PESQUISAS EDUCACIONAIS</text:p>
      <text:p text:style-name="P11"><text:span text:style-name="T12">Débora Araújo da Silva Ferraz</text:span><text:span text:style-name="T13">1</text:span></text:p>
      <text:p text:style-name="P14"><text:s/></text:p>
      <text:p text:style-name="P15"><text:span text:style-name="T16">1</text:span><text:span text:style-name="T17">Universidade do Estado da Bahia/campus XIV</text:span><text:span text:style-name="T18">/</text:span><text:span text:style-name="T19">dell_ferraz@hotmail.com</text:span></text:p>
      <text:p text:style-name="P20"/>
      <text:p text:style-name="P21"><text:span text:style-name="T22">Resumo:<text:s/></text:span><text:span text:style-name="T23">Este texto<text:s/></text:span><text:span text:style-name="T24">é</text:span><text:span text:style-name="T25"><text:s/>uma revisão sistêmica,<text:s/></text:span><text:span text:style-name="T26">de</text:span><text:span text:style-name="T27"><text:s/>pesquisa documental e estudos bibliográficos. Objetivamos mapear as contribuições de estudos no campo do ensino de Língua Portuguesa (LP).<text:s/></text:span><text:span text:style-name="T28">R</text:span><text:span text:style-name="T29">ealizamos um levantamento de pesquisas do INEP e IBGE e dados do Censo Escolar e IDEB, artigos da SC</text:span><text:span text:style-name="T30">IELO (entre 2005 e 2018)</text:span><text:span text:style-name="T31"><text:s/>e</text:span><text:span text:style-name="T32"><text:s/>te</text:span><text:span text:style-name="T33">ses e dissertações da CAPES (entre 2014 e 2018).</text:span><text:span text:style-name="T34"><text:s/></text:span><text:span text:style-name="T35">As análises realizadas<text:s/></text:span><text:span text:style-name="T36">captam</text:span><text:span text:style-name="T37"><text:s/>o movimento dos estudos de LP, no sentido de estabelecer as máximas relações</text:span><text:span text:style-name="T38"><text:s/>possíveis para</text:span><text:span text:style-name="T39"><text:s/>sua compreensão.</text:span></text:p>
      <text:p text:style-name="P40"/>
      <text:p text:style-name="P41"><text:span text:style-name="T42">Palavras-chave:<text:s/></text:span><text:span text:style-name="T43">Práxis em língua portuguesa,</text:span><text:span text:style-name="T44"><text:s/></text:span><text:span text:style-name="T45">p</text:span><text:span text:style-name="T46">rotagonismo em<text:s/></text:span><text:span text:style-name="T47">l</text:span><text:span text:style-name="T48">íngua<text:s/></text:span><text:span text:style-name="T49">portuguesa,</text:span><text:span text:style-name="T50"><text:s/></text:span><text:span text:style-name="T51">ensino de língua p</text:span><text:span text:style-name="T52">ortuguesa.<text:s/></text:span><text:span text:style-name="T53">p</text:span><text:span text:style-name="T54">esquisas educacionais.</text:span></text:p>
      <text:p text:style-name="P55"/>
      <text:list text:style-name="LFO1" text:continue-numbering="true">
        <text:list-item>
          <text:p text:style-name="P56">Introdução</text:p>
        </text:list-item>
      </text:list>
      <text:p text:style-name="P57"><text:span text:style-name="T58">Esse texto tem o objetivo de apresentar as tendências de abordagem nas pesquisas sobre o ensino de Língua Portuguesa (LP), verificando as correntes epistemológicas presentes nas pesquisas indexadas no repositório do SCIELO e CAPES – no período que compreende entre 2014 e 2018, a partir de uma revisão sistêmica.</text:span><text:span text:style-name="T59"><text:s/></text:span></text:p>
      <text:p text:style-name="P60">A partir dessa tarefa de fundamental importância para conhecimento da natureza e problemáticas que o campo do ensino de LP apresenta, nos últimos 10 anos, propomo-nos a indagar sobre que discussões estão sendo feitas, no tocante ao protagonismo docente no ensino de LP e em que medida a discussão sobre práxis se apresenta como categoria de análises nesse campo de conhecimento? Para os pesquisadores, a elaboração desses textos que analisam e discutem os fundamentos e as contribuições dos diferentes estudos teóricos, constitui-se em uma tarefa relevante e necessária, na medida em que contribuem para diferentes reflexões, como enfatiza Ferreira (2002, p. 258-259):</text:p>
      <text:p text:style-name="P61">A sensação que parece invadir esses pesquisadores é a do não conhecimento acerca da totalidade de estudos e pesquisas em determinada área de conhecimento que apresenta crescimento tanto quantitativo quanto<text:s/><text:soft-page-break/>qualitativo, principalmente reflexões desenvolvidas em nível de pós-graduação, produção esta distribuída por inúmeros programas de pós e pouco divulgada. (FERREIRA, 2002, p. 258-259)</text:p>
      <text:p text:style-name="P62">As pesquisas aqui apresentadas perpassam pelo campo da LP que no Brasil e nas escolas públicas, ainda é complexo. Argumentam sobre fatores que dificultam a relação ensino-aprendizagem na disciplina, como a prática de professores recém-formados e<text:s/>a prática de professores que ministram aulas para atingir a carga horária mínima semanal exigida pela secretaria de educação, não tendo muitas vezes a formação acadêmica para tal. Nessa perspectiva a função social do ensino de LP envolvem escola e docência, as quais consideramos instâncias complementares entre si, no processo de formação e da aquisição do conhecimento prático/práxico do professor/a.<text:s/></text:p>
      <text:p text:style-name="P63"><text:span text:style-name="T64">2.<text:s/></text:span><text:span text:style-name="T65">ESTADO DA ARTE: O DESAFIO E ACHADOS NO ATO DE MAPEAR PESQUISAS</text:span></text:p>
      <text:p text:style-name="P66">Muitas pesquisas analisam a prática docente como uma atividade especializada, que requer conhecimento específico e um projeto de desenvolvimento profissional, no qual “defendemos, por conseguinte, a organização de um coletivo docente, que se una a outros coletivos em busca de unidade teórica e de ação, em prol do fortalecimento da categoria e da escola como totalidade” (FERREIRA, 2015, p.83).<text:s/></text:p>
      <text:p text:style-name="P67"><text:span text:style-name="T68">Pensar o ensino de LP coloca-se como um grande desafio, na tentativa de minimizar a de</text:span><text:span text:style-name="T69">fasagem na leitura e na escrita.<text:s/></text:span><text:span text:style-name="T70">É nesse contexto que percebemos diversos problemas que, posteriormente, dificultam a aprendizagem desses alunos que chegam ao Ensino Médio, principalmente com a disciplina de LP e redação – essenciais para o Exame Nacional do Ensino Médio (ENEM), como apontam os dados da Plataforma Painel Educacional de 2017</text:span><text:span text:style-name="T71"><text:note text:note-class="footnote" text:id="_ftn0"><text:note-citation>1</text:note-citation><text:note-body><text:p text:style-name="P72"><text:span text:style-name="T73">As informações são provenientes do Sistema de Avaliação da Educação Básica (Saeb) e do Censo Escolar da Educação Básica, ambos realizados pelo Inep. A prova Brasil do 9º ano de 2017 avaliou 85 alunos na pesquisa, em que 88,53% destes, no município de Retirolândia, estão no nível 0 a 3 em proficiência com índice menor de 275 num total de 375 em desempenho de Língua Portuguesa.</text:span></text:p></text:note-body></text:note></text:span><text:span text:style-name="T74">.<text:s/></text:span></text:p>
      <text:p text:style-name="P75"/>
      <text:p text:style-name="P76">2.1<text:s/>Biblioteca Eletrônica Científica Online (SCIELO): desdobramentos desse repositório<text:s/></text:p>
      <text:p text:style-name="P77"><text:span text:style-name="T78"><text:s/></text:span><text:span text:style-name="T79"><text:tab/></text:span><text:span text:style-name="T80">Considerando que os professores são profissionais mediadores da realidade,<text:s/></text:span><text:soft-page-break/><text:span text:style-name="T81">“reinventores de práticas e construtores de sentido”, como salienta Canário (1998, p. 20-22 apud ANDRÉ, 2016, p.19) e a leitura é um dos elementos significativos na formação cultural de uma nação, cabe destacar, que a cultura leitora dos nossos alunos está condicionada às dimensões políticas da educação, pois alguns têm dificuldade ao acesso ou, simplesmente, <text:s/>não têm o hábito de ler.<text:s/></text:span></text:p>
      <text:p text:style-name="P82">Nesse contexto, em nossa intenção de pesquisa, pretendíamos analisar os descritores do Protagonismo docente e da Práxis em Língua Portuguesa, e nosso recorte seria de artigos escritos entre 2014-2018. Dando seguimento às pesquisas educacionais, buscamos na Biblioteca Eletrônica Científica Online (SCIELO), artigos no mesmo recorte temporal, como poucos foram encontrados, resolvemos abrir o recorte,<text:s/>de acordo com o quadro abaixo:</text:p>
      <text:p text:style-name="P83"><text:span text:style-name="T84">Quadro 0</text:span><text:span text:style-name="T85">1</text:span><text:span text:style-name="T86">: Pesquisa por descritores, com recorte temporal entre 2005 e 2018.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ESCRITOR</text:p>
          </table:table-cell>
          <table:table-cell table:style-name="TableCell96">
            <text:p text:style-name="P97">REPOSITÓRIO</text:p>
          </table:table-cell>
          <table:table-cell table:style-name="TableCell98">
            <text:p text:style-name="P99">TIPO</text:p>
          </table:table-cell>
          <table:table-cell table:style-name="TableCell100">
            <text:p text:style-name="P101">TOTAL</text:p>
          </table:table-cell>
          <table:table-cell table:style-name="TableCell102">
            <text:p text:style-name="P103">ANO</text:p>
          </table:table-cell>
        </table:table-row>
        <table:table-row table:style-name="TableRow104">
          <table:table-cell table:style-name="TableCell105">
            <text:p text:style-name="P106">Protagonismo docente</text:p>
          </table:table-cell>
          <table:table-cell table:style-name="TableCell107">
            <text:p text:style-name="P108">Scielo</text:p>
          </table:table-cell>
          <table:table-cell table:style-name="TableCell109">
            <text:p text:style-name="P110">Artigo</text:p>
          </table:table-cell>
          <table:table-cell table:style-name="TableCell111">
            <text:p text:style-name="P112">05</text:p>
          </table:table-cell>
          <table:table-cell table:style-name="TableCell113">
            <text:p text:style-name="P114">2005, 2007, 2011, 2013, 2015</text:p>
          </table:table-cell>
        </table:table-row>
        <table:table-row table:style-name="TableRow115">
          <table:table-cell table:style-name="TableCell116">
            <text:p text:style-name="P117">Práxis em língua portuguesa</text:p>
          </table:table-cell>
          <table:table-cell table:style-name="TableCell118">
            <text:p text:style-name="P119">Scielo</text:p>
          </table:table-cell>
          <table:table-cell table:style-name="TableCell120">
            <text:p text:style-name="P121">Artigo</text:p>
          </table:table-cell>
          <table:table-cell table:style-name="TableCell122">
            <text:p text:style-name="P123"/>
            <text:p text:style-name="P124">-</text:p>
          </table:table-cell>
          <table:table-cell table:style-name="TableCell125">
            <text:p text:style-name="P126"/>
            <text:p text:style-name="P127">-</text:p>
            <text:p text:style-name="P128"/>
          </table:table-cell>
        </table:table-row>
      </table:table>
      <text:p text:style-name="P129"><text:span text:style-name="T130">Fonte:<text:s/></text:span><text:span text:style-name="T131">Elaboração própria, a partir da pesquisa no banco de dados do SCIELO.</text:span></text:p>
      <text:p text:style-name="P132">Nesses artigos, dois dialogavam sobre o protagonismo docente em programas de pós-graduação e os outros três sobre a prática em sala de aula, a formação continuada e a profissionalidade docente, ou seja, sobre categorias que dialogam com as que são estudadas na nossa proposta de pesquisa de mestrado, como exposto no quadro abaixo:</text:p>
      <text:p text:style-name="P133"><text:span text:style-name="T134">Quadro 02: Artigos que mais se aproximam com este estudo, defendidos entre 2005 e 2018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ÍTULO DO ARTIGO</text:p>
          </table:table-cell>
          <table:table-cell table:style-name="TableCell143">
            <text:p text:style-name="P144">AUTOR</text:p>
          </table:table-cell>
          <table:table-cell table:style-name="TableCell145">
            <text:p text:style-name="P146">ANO DE PUBLICAÇÃO</text:p>
          </table:table-cell>
          <table:table-cell table:style-name="TableCell147">
            <text:p text:style-name="P148">INSTITUIÇÃO</text:p>
          </table:table-cell>
        </table:table-row>
        <table:table-row table:style-name="TableRow149">
          <table:table-cell table:style-name="TableCell150">
            <text:p text:style-name="P151"><text:bookmark-start text:name="_Hlk4932437"/><text:bookmark-start text:name="_Hlk7970753"/><text:span text:style-name="T152">O protagonismo do professor Joel Martins na pós-graduação</text:span><text:bookmark-end text:name="_Hlk4932437"/></text:p>
          </table:table-cell>
          <table:table-cell table:style-name="TableCell153">
            <text:p text:style-name="P154">SAVIANI, Dermeval.</text:p>
          </table:table-cell>
          <table:table-cell table:style-name="TableCell155">
            <text:p text:style-name="P156"/>
            <text:p text:style-name="P157">2005</text:p>
          </table:table-cell>
          <table:table-cell table:style-name="TableCell158">
            <text:p text:style-name="P159">Universidade Estadual de Campinas</text:p>
          </table:table-cell>
        </table:table-row>
        <table:table-row table:style-name="TableRow160">
          <table:table-cell table:style-name="TableCell161">
            <text:p text:style-name="P162"><text:bookmark-end text:name="_Hlk7970753"/><text:span text:style-name="T163">A prática docente no contexto da sala de aula frente às reformas curriculares</text:span></text:p>
          </table:table-cell>
          <table:table-cell table:style-name="TableCell164">
            <text:p text:style-name="P165">CRUZ, Giseli Barreto da.</text:p>
          </table:table-cell>
          <table:table-cell table:style-name="TableCell166">
            <text:p text:style-name="P167"/>
            <text:p text:style-name="P168">2007</text:p>
          </table:table-cell>
          <table:table-cell table:style-name="TableCell169">
            <text:p text:style-name="P170"/>
            <text:p text:style-name="P171">Universidade Federal do Paraná</text:p>
          </table:table-cell>
        </table:table-row>
        <table:table-row table:style-name="TableRow172">
          <table:table-cell table:style-name="TableCell173">
            <text:p text:style-name="P174">Identidade e profissionalidade docente: sentidos e (im)possibilidades</text:p>
          </table:table-cell>
          <table:table-cell table:style-name="TableCell175">
            <text:p text:style-name="P176">MORGADO, José Carlos.</text:p>
          </table:table-cell>
          <table:table-cell table:style-name="TableCell177">
            <text:p text:style-name="P178">2011</text:p>
          </table:table-cell>
          <table:table-cell table:style-name="TableCell179">
            <text:p text:style-name="P180">Universidade do Minho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 </text:span><text:a office:title="The theme of teacher education: trajectories and trends of the field in research and action" xlink:href="http://www.scielo.br/scielo.php?script=sci_arttext&amp;pid=S1517-97022013000300004&amp;lang=pt" office:target-frame-name="_blank" xlink:show="new"><text:span text:style-name="T185">O tema da formação de professores: trajetórias e tendências do campo na pesquisa e na ação</text:span></text:a></text:p>
          </table:table-cell>
          <table:table-cell table:style-name="TableCell186">
            <text:p text:style-name="P187">CUNHA, Maria Isabel da.<text:s/></text:p>
          </table:table-cell>
          <table:table-cell table:style-name="TableCell188">
            <text:p text:style-name="P189">2013</text:p>
          </table:table-cell>
          <table:table-cell table:style-name="TableCell190">
            <text:p text:style-name="P191">Universidade do Vale do Rio dos Sinos</text:p>
          </table:table-cell>
        </table:table-row>
        <table:table-row table:style-name="TableRow192">
          <table:table-cell table:style-name="TableCell193">
            <text:p text:style-name="P194"><text:a office:title="The controversial role of the professional master in science teaching" xlink:href="http://www.scielo.br/scielo.php?script=sci_arttext&amp;pid=S1516-73132015000300002&amp;lang=pt" office:target-frame-name="_blank" xlink:show="new"><text:span text:style-name="T195">O protagonismo controverso dos mestrados profissionais em ensino de ciências</text:span></text:a></text:p>
          </table:table-cell>
          <table:table-cell table:style-name="TableCell196">
            <text:p text:style-name="P197"><text:a xlink:href="http://www.google.com/search?q=%22Rezende,%20Flavia%22" office:target-frame-name="_blank" xlink:show="new"><text:span text:style-name="T198">REZENDE, Flavia</text:span></text:a><text:span text:style-name="T199">; </text:span><text:a xlink:href="http://www.google.com/search?q=%22Ostermann,%20Fernanda%22" office:target-frame-name="_blank" xlink:show="new"><text:span text:style-name="T200">OSTERMANN, Fernanda</text:span></text:a></text:p>
          </table:table-cell>
          <table:table-cell table:style-name="TableCell201">
            <text:p text:style-name="P202">2015</text:p>
          </table:table-cell>
          <table:table-cell table:style-name="TableCell203">
            <text:p text:style-name="P204">Universidade Federal do Rio Grande do Sul</text:p>
          </table:table-cell>
        </table:table-row>
      </table:table>
      <text:p text:style-name="P205"><text:span text:style-name="T206">Fonte:<text:s/></text:span><text:span text:style-name="T207">Elaboração própria, a partir da pesquisa no banco de dados da SCIELO/2019.</text:span></text:p>
      <text:p text:style-name="P208">Assim, cinco trabalhos foram encontrados<text:s/>que dialogassem com a pesquisa, no recorte proposto.</text:p>
      <text:p text:style-name="P209"/>
      <text:p text:style-name="P210"><text:span text:style-name="T211">2.</text:span><text:span text:style-name="T212">2</text:span><text:span text:style-name="T213"><text:s/></text:span><text:span text:style-name="T214">Coordenação de Aperfeiçoamento de Pessoal de Nível Superior (CAPES): produções<text:s/></text:span><text:span text:style-name="T215">stricto sensu</text:span></text:p>
      <text:p text:style-name="P216">Para compreender melhor a quantidade de trabalhos referentes ao tema de nossa investigação e organizar os estudos que dialogam com esta pesquisa, realizamos, também, em janeiro de 2019, uma pesquisa no banco de teses e dissertações da Coordenação de Aperfeiçoamento de Pessoal de Nível Superior (CAPES) – pesquisas concluídas entre 2014-2018 – considerando a área de conhecimento, Educação, <text:s/>tendo como descritores: Práxis em Língua Portuguesa e Protagonismo em Língua Portuguesa.<text:s/></text:p>
      <text:p text:style-name="P217">Importante destacar, também, que os trabalhos que foram selecionados, não se assemelham em sua proposta unicamente com nosso objeto de estudo que é o protagonismo docente, mas tratam de alguns aspectos que justificam nossa investigação, como a questão da defasagem em leitura e escrita, a práxis docente e a análise dos programas de LP voltados para os anos finais do Ensino Fundamental. Os resultados obtidos encontram-se no quadro seguinte.</text:p>
      <text:p text:style-name="P218"><text:span text:style-name="T219">Quadro 03: Pesquisa por descritores, com recorte temporal entre 2014 e 2018.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DESCRITOR</text:p>
          </table:table-cell>
          <table:table-cell table:style-name="TableCell232">
            <text:p text:style-name="P233">REPOSITORIO</text:p>
          </table:table-cell>
          <table:table-cell table:style-name="TableCell234">
            <text:p text:style-name="P235">ANO</text:p>
          </table:table-cell>
          <table:table-cell table:style-name="TableCell236">
            <text:p text:style-name="P237">TOTAL DISSERTAÇÕES</text:p>
          </table:table-cell>
          <table:table-cell table:style-name="TableCell238">
            <text:p text:style-name="P239">DISSERTAÇÕES QUE<text:s/></text:p>
            <text:p text:style-name="P240">DIALOGAM</text:p>
          </table:table-cell>
          <table:table-cell table:style-name="TableCell241">
            <text:p text:style-name="P242">TOTAL TESES</text:p>
          </table:table-cell>
          <table:table-cell table:style-name="TableCell243">
            <text:p text:style-name="P244">TESES<text:s/></text:p>
            <text:p text:style-name="P245">QUE DIALOGAM</text:p>
          </table:table-cell>
          <table:table-cell table:style-name="TableCell246">
            <text:p text:style-name="P247">TOTAL</text:p>
          </table:table-cell>
        </table:table-row>
        <table:table-row table:style-name="TableRow248">
          <table:table-cell table:style-name="TableCell249" table:number-rows-spanned="5">
            <text:p text:style-name="P250"/>
            <text:p text:style-name="P251">Práxis em língua portuguesa</text:p>
          </table:table-cell>
          <table:table-cell table:style-name="TableCell252" table:number-rows-spanned="5">
            <text:p text:style-name="P253"/>
            <text:p text:style-name="P254"/>
            <text:p text:style-name="P255">CAPES</text:p>
          </table:table-cell>
          <table:table-cell table:style-name="TableCell256">
            <text:p text:style-name="P257">2014</text:p>
          </table:table-cell>
          <table:table-cell table:style-name="TableCell258">
            <text:p text:style-name="P259">196</text:p>
          </table:table-cell>
          <table:table-cell table:style-name="TableCell260">
            <text:p text:style-name="P261">29</text:p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>03</text:p>
          </table:table-cell>
          <table:table-cell table:style-name="TableCell266">
            <text:p text:style-name="P267">32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015</text:p>
          </table:table-cell>
          <table:table-cell table:style-name="TableCell273">
            <text:p text:style-name="P274">173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55</text:p>
          </table:table-cell>
          <table:table-cell table:style-name="TableCell279">
            <text:p text:style-name="P280">01</text:p>
          </table:table-cell>
          <table:table-cell table:style-name="TableCell281">
            <text:p text:style-name="P282">12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2016</text:p>
          </table:table-cell>
          <table:table-cell table:style-name="TableCell288">
            <text:p text:style-name="P289">137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84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12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017</text:p>
          </table:table-cell>
          <table:table-cell table:style-name="TableCell303">
            <text:p text:style-name="P304">137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83</text:p>
          </table:table-cell>
          <table:table-cell table:style-name="TableCell309">
            <text:p text:style-name="P310">08</text:p>
          </table:table-cell>
          <table:table-cell table:style-name="TableCell311">
            <text:p text:style-name="P312">18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2018</text:p>
          </table:table-cell>
          <table:table-cell table:style-name="TableCell318">
            <text:p text:style-name="P319">124</text:p>
          </table:table-cell>
          <table:table-cell table:style-name="TableCell320">
            <text:p text:style-name="P321">03</text:p>
          </table:table-cell>
          <table:table-cell table:style-name="TableCell322">
            <text:p text:style-name="P323">67</text:p>
          </table:table-cell>
          <table:table-cell table:style-name="TableCell324">
            <text:p text:style-name="P325">02</text:p>
          </table:table-cell>
          <table:table-cell table:style-name="TableCell326">
            <text:p text:style-name="P327">05</text:p>
          </table:table-cell>
        </table:table-row>
        <table:table-row table:style-name="TableRow328">
          <table:table-cell table:style-name="TableCell329" table:number-rows-spanned="5">
            <text:p text:style-name="P330"/>
            <text:p text:style-name="P331">Protagonismo em língua portuguesa</text:p>
          </table:table-cell>
          <table:table-cell table:style-name="TableCell332" table:number-rows-spanned="5">
            <text:p text:style-name="P333"/>
            <text:p text:style-name="P334"/>
            <text:p text:style-name="P335">CAPES</text:p>
          </table:table-cell>
          <table:table-cell table:style-name="TableCell336">
            <text:p text:style-name="P337">2014</text:p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>09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09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2015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016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2017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2018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</table:table-row>
      </table:table>
      <text:p text:style-name="P408"><text:span text:style-name="T409">Fonte:<text:s/></text:span><text:span text:style-name="T410">Elaboração própria, a partir da pesquisa no banco de dados da CAPES.</text:span></text:p>
      <text:soft-page-break/>
      <text:p text:style-name="P411">É percebível que há inúmeros estudos acerca da formação continuada de professores em Língua Portuguesa, bem como de aspectos ligados à defasagem na leitura e na escrita em LP. Aqui é importante ressaltar que, durante as pesquisas realizadas com outros descritores, chamou-nos a atenção a ausência de títulos como, por exemplo, com os descritores “protagonismo docente em Língua Portuguesa”, “protagonismo docente” e “práxis docente em Língua Portuguesa”, pois estes enfatizam mais o objeto de pesquisa do trabalho de mestrado, não comprometendo nossa investigação nessa revisão sistêmica. Portanto, atemo-nos apenas às publicações que entendemos que dialogam com nosso estudo, não na proposta como um todo, mas que trazem alguns elementos dentro das categorias abordadas, sendo organizadas conforme o Quadro 04, a seguir.</text:p>
      <text:p text:style-name="P412"><text:span text:style-name="T413">Quadro 04: Trabalhos que mais se aproximam com este estudo, defendidos entre 2014 e 2018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TÍTULO DO ESTUDO</text:p>
          </table:table-cell>
          <table:table-cell table:style-name="TableCell422">
            <text:p text:style-name="P423">TIPO DE ESTUDO E AUTOR</text:p>
          </table:table-cell>
          <table:table-cell table:style-name="TableCell424">
            <text:p text:style-name="P425">ANO DE PUBLICAÇÃO</text:p>
          </table:table-cell>
          <table:table-cell table:style-name="TableCell426">
            <text:p text:style-name="P427">INSTITUIÇÃO</text:p>
          </table:table-cell>
        </table:table-row>
        <table:table-row table:style-name="TableRow428">
          <table:table-cell table:style-name="TableCell429">
            <text:p text:style-name="P430"><text:span text:style-name="T431">Trajetórias de Letramento Literário de Professores de Língua Portuguesa: Da Formação Inicial à Ação Docente</text:span></text:p>
          </table:table-cell>
          <table:table-cell table:style-name="TableCell432">
            <text:p text:style-name="P433">Dissertação</text:p>
            <text:p text:style-name="P434">PABST, Rita.</text:p>
          </table:table-cell>
          <table:table-cell table:style-name="TableCell435">
            <text:p text:style-name="P436"/>
            <text:p text:style-name="P437">2014</text:p>
          </table:table-cell>
          <table:table-cell table:style-name="TableCell438">
            <text:p text:style-name="P439">Universidade da Região de Joinville</text:p>
          </table:table-cell>
        </table:table-row>
        <table:table-row table:style-name="TableRow440">
          <table:table-cell table:style-name="TableCell441">
            <text:p text:style-name="P442"><text:span text:style-name="T443">A formação de conceitos de língua portuguesa no ensino fundamental: um estudo experimental</text:span></text:p>
          </table:table-cell>
          <table:table-cell table:style-name="TableCell444">
            <text:p text:style-name="P445">Dissertação</text:p>
            <text:p text:style-name="P446">SILVA, Terezinha Severino da.</text:p>
          </table:table-cell>
          <table:table-cell table:style-name="TableCell447">
            <text:p text:style-name="P448"/>
            <text:p text:style-name="P449">2014</text:p>
          </table:table-cell>
          <table:table-cell table:style-name="TableCell450">
            <text:p text:style-name="P451">Universidade de Uberaba</text:p>
          </table:table-cell>
        </table:table-row>
        <table:table-row table:style-name="TableRow452">
          <table:table-cell table:style-name="TableCell453">
            <text:p text:style-name="P454"><text:span text:style-name="T455">Leitura e produção de textos" (2009-2011): a efemeridade dos projetos de leitura literária na rede estadual paulista</text:span></text:p>
          </table:table-cell>
          <table:table-cell table:style-name="TableCell456">
            <text:p text:style-name="P457">Dissertação</text:p>
            <text:p text:style-name="P458">ASBAHR, Renata da Silva Ferreira.</text:p>
          </table:table-cell>
          <table:table-cell table:style-name="TableCell459">
            <text:p text:style-name="P460"/>
            <text:p text:style-name="P461">2014</text:p>
          </table:table-cell>
          <table:table-cell table:style-name="TableCell462">
            <text:p text:style-name="P463">Universidade de São Paulo</text:p>
          </table:table-cell>
        </table:table-row>
        <table:table-row table:style-name="TableRow464">
          <table:table-cell table:style-name="TableCell465">
            <text:p text:style-name="P466"><text:span text:style-name="T467">Sentidos da Prova Brasil na voz dos professores do ensino fundamental</text:span></text:p>
          </table:table-cell>
          <table:table-cell table:style-name="TableCell468">
            <text:p text:style-name="P469">Dissertação</text:p>
            <text:p text:style-name="P470">GARCIA, Marina Luciani.</text:p>
          </table:table-cell>
          <table:table-cell table:style-name="TableCell471">
            <text:p text:style-name="P472"/>
            <text:p text:style-name="P473">2014</text:p>
          </table:table-cell>
          <table:table-cell table:style-name="TableCell474">
            <text:p text:style-name="P475">Universidade Regional de Blumenau</text:p>
          </table:table-cell>
        </table:table-row>
        <table:table-row table:style-name="TableRow476">
          <table:table-cell table:style-name="TableCell477">
            <text:p text:style-name="P478"><text:span text:style-name="T479">A ampliação do ensino fundamental de nove anos e suas relações com o ensino de leitura e escrita nos anos iniciais</text:span></text:p>
          </table:table-cell>
          <table:table-cell table:style-name="TableCell480">
            <text:p text:style-name="P481">Dissertação</text:p>
            <text:p text:style-name="P482">BIRCH, Fabiana</text:p>
          </table:table-cell>
          <table:table-cell table:style-name="TableCell483">
            <text:p text:style-name="P484"/>
            <text:p text:style-name="P485">2014</text:p>
          </table:table-cell>
          <table:table-cell table:style-name="TableCell486">
            <text:p text:style-name="P487">Universidade estadual do oeste do paraná</text:p>
          </table:table-cell>
        </table:table-row>
        <table:table-row table:style-name="TableRow488">
          <table:table-cell table:style-name="TableCell489">
            <text:p text:style-name="P490"><text:span text:style-name="T491">Os sentidos para as práticas de escrita em aulas de língua portuguesa na voz de alunos do ensino fundamental</text:span></text:p>
          </table:table-cell>
          <table:table-cell table:style-name="TableCell492">
            <text:p text:style-name="P493">Dissertação</text:p>
            <text:p text:style-name="P494">SILVA, Elizangela Aparecida Mattes da.</text:p>
          </table:table-cell>
          <table:table-cell table:style-name="TableCell495">
            <text:p text:style-name="P496"/>
            <text:p text:style-name="P497">2015</text:p>
          </table:table-cell>
          <table:table-cell table:style-name="TableCell498">
            <text:p text:style-name="P499">Universidade Regional de Blumenau</text:p>
          </table:table-cell>
        </table:table-row>
        <table:table-row table:style-name="TableRow500">
          <table:table-cell table:style-name="TableCell501">
            <text:p text:style-name="P502"><text:span text:style-name="T503">Estratégias de leitura: relações entre as concepções do material linguagens, códigos e suas tecnologias: língua portuguesa e a prática docente</text:span></text:p>
          </table:table-cell>
          <table:table-cell table:style-name="TableCell504">
            <text:p text:style-name="P505">Dissertação</text:p>
            <text:p text:style-name="P506">NETO, Irando Alves Martins</text:p>
          </table:table-cell>
          <table:table-cell table:style-name="TableCell507">
            <text:p text:style-name="P508"/>
            <text:p text:style-name="P509">2015</text:p>
          </table:table-cell>
          <table:table-cell table:style-name="TableCell510">
            <text:p text:style-name="P511">Universidade Est.Paulista Júlio de Mesquita Filho</text:p>
          </table:table-cell>
        </table:table-row>
        <table:table-row table:style-name="TableRow512">
          <table:table-cell table:style-name="TableCell513">
            <text:p text:style-name="P514"><text:span text:style-name="T515">Saberes docentes dos professores que atuam nos anos finais do ensino fundamental</text:span></text:p>
          </table:table-cell>
          <table:table-cell table:style-name="TableCell516">
            <text:p text:style-name="P517">Dissertação</text:p>
            <text:p text:style-name="P518">COZZOLINO, Valeria de Andrade.</text:p>
          </table:table-cell>
          <table:table-cell table:style-name="TableCell519">
            <text:p text:style-name="P520"/>
            <text:p text:style-name="P521">2015</text:p>
          </table:table-cell>
          <table:table-cell table:style-name="TableCell522">
            <text:p text:style-name="P523">Universidade Metodista de São Paulo</text:p>
          </table:table-cell>
        </table:table-row>
        <text:soft-page-break/>
        <table:table-row table:style-name="TableRow524">
          <table:table-cell table:style-name="TableCell525">
            <text:p text:style-name="P526"><text:span text:style-name="T527">A leitura nos anos finais do ensino fundamental: um diálogo com os professores e as atividades de leitura registradas em cadernos escolares</text:span></text:p>
          </table:table-cell>
          <table:table-cell table:style-name="TableCell528">
            <text:p text:style-name="P529">Dissertação</text:p>
            <text:p text:style-name="P530">MORAES, Sandrina Wandel Rei de.</text:p>
          </table:table-cell>
          <table:table-cell table:style-name="TableCell531">
            <text:p text:style-name="P532"/>
            <text:p text:style-name="P533">2016</text:p>
          </table:table-cell>
          <table:table-cell table:style-name="TableCell534">
            <text:p text:style-name="P535">Universidade Federal do Espirito Santo</text:p>
          </table:table-cell>
        </table:table-row>
        <table:table-row table:style-name="TableRow536">
          <table:table-cell table:style-name="TableCell537">
            <text:p text:style-name="P538"><text:span text:style-name="T539">Práticas pedagógicas nas aulas de línguas nos anos finais do ensino fundamental: um estudo de caso em uma turma do 6º ano</text:span></text:p>
          </table:table-cell>
          <table:table-cell table:style-name="TableCell540">
            <text:p text:style-name="P541">Dissertação</text:p>
            <text:p text:style-name="P542">ROCHA, Michele Oliveira.</text:p>
          </table:table-cell>
          <table:table-cell table:style-name="TableCell543">
            <text:p text:style-name="P544"/>
            <text:p text:style-name="P545">2017</text:p>
          </table:table-cell>
          <table:table-cell table:style-name="TableCell546">
            <text:p text:style-name="P547">Universidade Federal de Santa Maria</text:p>
          </table:table-cell>
        </table:table-row>
        <table:table-row table:style-name="TableRow548">
          <table:table-cell table:style-name="TableCell549">
            <text:p text:style-name="P550"><text:span text:style-name="T551">Ensino médio: experiências curriculares inovadoras e suas repercussões no ensino de língua portuguesa</text:span></text:p>
          </table:table-cell>
          <table:table-cell table:style-name="TableCell552">
            <text:p text:style-name="P553">Dissertação</text:p>
            <text:p text:style-name="P554">LOPES, Ana Cristina Vieira.</text:p>
          </table:table-cell>
          <table:table-cell table:style-name="TableCell555">
            <text:p text:style-name="P556"/>
            <text:p text:style-name="P557">2018</text:p>
          </table:table-cell>
          <table:table-cell table:style-name="TableCell558">
            <text:p text:style-name="P559">Universidade de Brasília</text:p>
          </table:table-cell>
        </table:table-row>
        <table:table-row table:style-name="TableRow560">
          <table:table-cell table:style-name="TableCell561">
            <text:p text:style-name="P562"><text:span text:style-name="T563">Necessidades formativas de professores iniciantes na produção da práxis: realidade e possibilidades</text:span></text:p>
          </table:table-cell>
          <table:table-cell table:style-name="TableCell564">
            <text:p text:style-name="P565">Teses</text:p>
            <text:p text:style-name="P566">BANDEIRA, Hilda Maria Martins.</text:p>
          </table:table-cell>
          <table:table-cell table:style-name="TableCell567">
            <text:p text:style-name="P568"/>
            <text:p text:style-name="P569">2014</text:p>
          </table:table-cell>
          <table:table-cell table:style-name="TableCell570">
            <text:p text:style-name="P571">Universidade Federal do Piauí</text:p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Sujeitos em diálogo na pesquisa com formação: os caminhos da mediação teórica pelas reflexões sobre a prática pedagógica de professores de Língua Portuguesa</text:span></text:p>
          </table:table-cell>
          <table:table-cell table:style-name="TableCell577">
            <text:p text:style-name="P578">Tese</text:p>
            <text:p text:style-name="P579">LUCENA, Ana Maria Silva de.</text:p>
          </table:table-cell>
          <table:table-cell table:style-name="TableCell580">
            <text:p text:style-name="P581"/>
            <text:p text:style-name="P582">2018</text:p>
          </table:table-cell>
          <table:table-cell table:style-name="TableCell583">
            <text:p text:style-name="P584">Universidade Federal do Amazonas</text:p>
          </table:table-cell>
        </table:table-row>
      </table:table>
      <text:p text:style-name="P585"><text:span text:style-name="T586">Fonte:<text:s/></text:span><text:span text:style-name="T587">Elaboração própria, a partir da pesquisa no banco de dados da CAPES/Plataforma Sucupira 2019.</text:span></text:p>
      <text:p text:style-name="P588">Das pesquisas encontradas na CAPES – 74 dissertações e 14 teses –, elegemos treze – dispostas no quadro 04 – que dialogam com categorias do objeto de estudo em questão.<text:s/></text:p>
      <text:p text:style-name="P589"><text:span text:style-name="T590">3</text:span><text:span text:style-name="T591">. Conclusão<text:s/></text:span></text:p>
      <text:p text:style-name="P592">O presente texto<text:s/>é parte do arcabouço teórico de um<text:s/>estudo<text:s/>do MPED/UNEB, fundamentando discussões que<text:s/>foram<text:s/>realizadas com vistas a uma possível resposta para a pergunta que gerou a problemática do<text:s/>campo de pesquisa.<text:s/>De modo geral, o enfoque pesquisado:<text:s/></text:p>
      <text:p text:style-name="P593">a) contribui para apreender o significado dos estudos de LP a partir da compreensão lógica das necessidades de cada pesquisador; b) não separa a práxis da necessidade de formação continuada;<text:s/>c) propõe a análise das pesquisas institucionais para repensar a prática docente analisando a questão da leitura e da escrita;<text:s/>d) busca sempre as provas e os projetos institucionais como aporte para entender os processos da leitura e da escrita;<text:s/>e) captar as práticas protagonistas dos docentes e suas contribuições para intermediar estratégias de leitura, bem como preparar para avaliações externas;<text:s/>f) busca investigar os letramentos a partir das práticas docentes no cotidiano da sala de aula e nos diversos ciclos, nos quais a leitura e a escrita ainda<text:s/><text:soft-page-break/>apresentam problemas que precisam ser minimizados;<text:s/>h) busca compreender as necessidades formativas dos professores a partir da reflexão da sua prática, natureza das determinações ontológicas para delimitar os desafios educacionais que compreendem a ação docente no âmbito da sala de aula.<text:s/>As pesquisas aqui apresentadas mostram<text:s/>uma revisão sistêmica do que se tem discutido acerca do ensino de LP e da prática docente.<text:s/></text:p>
      <text:p text:style-name="P594">Referências</text:p>
      <text:p text:style-name="SemEspaçamento"><text:span text:style-name="T595">ANDRÉ, Marli.<text:s/></text:span><text:span text:style-name="T596">Práticas inovadoras na formação de professores.</text:span><text:span text:style-name="T597"><text:s/>Campinas-SP: Papirus, 2016, (Coleção Prática Pedagógica).</text:span></text:p>
      <text:p text:style-name="P598"/>
      <text:p text:style-name="SemEspaçamento"><text:span text:style-name="T599">BRASIL. IPEM.<text:s/></text:span><text:span text:style-name="T600">Índice de Performance da Educação nos Municípios.<text:s/></text:span><text:span text:style-name="T601">Disponível em: h</text:span><text:span text:style-name="T602">ttps://www.tcm.ba.gov.br/Webservice/index.php/exportar/diagnosticoEducacao</text:span></text:p>
      <text:p text:style-name="P603"/>
      <text:p text:style-name="SemEspaçamento"><text:span text:style-name="T604">BRASIL. INEP.<text:s/></text:span><text:span text:style-name="T605">Instituto Nacional de Estudos e Pesquisas Educacionais Anísio Teixeira.<text:s/></text:span><text:span text:style-name="T606">Disponível em:<text:s/></text:span><text:a xlink:href="https://www.tcm.ba.gov.br/Webservice/index.php/exportar/diagnosticoEducacao" office:target-frame-name="_top" xlink:show="replace"><text:span text:style-name="T607">h</text:span><text:span text:style-name="T608">ttps://www.tcm.ba.gov.br/Webservice/index.php/exportar/diagnosticoEducacao</text:span></text:a><text:span text:style-name="T609">. Acesso: abril de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ítulo3Char" style:display-name="Título 3 Char" style:family="text">
      <style:text-properties fo:font-weight="bold" style:font-weight-asian="bold" fo:font-size="14pt" style:font-size-asian="14pt" style:font-size-complex="14pt" fo:background-color="transparent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background-color="transparent" style:language-asian="en" style:country-asian="US" style:language-complex="ar" style:country-complex="SA" fo:hyphenate="true"/>
    </style:style>
    <style:style style:name="Textodecomentário" style:display-name="Texto de comentário" style:family="paragraph" style:parent-style-name="Normal">
      <style:paragraph-properties style:vertical-align="auto" fo:margin-bottom="0.1388in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transparen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transparent" style:language-asian="en" style:country-asian="US" style:language-complex="ar" style:country-complex="SA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transparent" style:language-asian="en" style:country-asian="US" style:language-complex="ar" style:country-complex="SA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transparent" style:language-asian="en" style:country-asian="US" style:language-complex="ar" style:country-complex="SA"/>
    </style:style>
    <style:style style:name="Ref.denotaderodapé" style:display-name="Ref. de nota de rodapé" style:family="text">
      <style:text-properties style:text-position="super 66.6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background-color="transparent" style:language-asian="pt" style:country-asian="BR" style:language-complex="ar" style:country-complex="SA" fo:hyphenate="tru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5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in" svg:y="0in" svg:width="5.33622in" svg:height="0.998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Figura1" text:anchor-type="paragraph" svg:x="0in" svg:y="-0.18661in" svg:width="5.4689in" svg:height="0.6937in" style:rel-width="scale" style:rel-height="scale"><draw:image xlink:href="media/image2.jpg" xlink:type="simple" xlink:show="embed" xlink:actuate="onLoad"/><svg:title/><svg:desc/></draw:frame></text:span><text:span text:style-name="T6"><text:s text:c="161"/></text:span><text:span text:style-name="T7"><text:page-number text:fixed="false">3</text:page-number></text:span><text:s text:c="33"/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</meta:initial-creator>
    <dc:creator>Debora</dc:creator>
    <meta:creation-date>2021-02-20T02:58:00Z</meta:creation-date>
    <dc:date>2021-02-20T02:58:00Z</dc:date>
    <meta:template xlink:href="Normal" xlink:type="simple"/>
    <meta:editing-cycles>2</meta:editing-cycles>
    <meta:editing-duration>PT0S</meta:editing-duration>
    <meta:document-statistic meta:page-count="7" meta:paragraph-count="38" meta:word-count="2166" meta:character-count="14307" meta:row-count="206" meta:non-whitespace-character-count="12179"/>
  </office:meta>
</office:document-meta>
</file>