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00000001403316F1A25CD12271.png" manifest:media-type="image/png"/>
  <manifest:file-entry manifest:full-path="Pictures/10000201000003AF00000077079916AA905FAA7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Times" svg:font-family="Times" style:font-family-generic="system" style:font-pitch="variable"/>
  </office:font-face-decls>
  <office:automatic-styles>
    <style:style style:name="P1" style:family="paragraph" style:parent-style-name="Standard">
      <style:paragraph-properties fo:text-align="center" style:justify-single-word="false">
        <style:tab-stops>
          <style:tab-stop style:position="7.795cm" style:type="center"/>
          <style:tab-stop style:position="15.589cm" style:type="right"/>
        </style:tab-stops>
      </style:paragraph-properties>
    </style:style>
    <style:style style:name="P2" style:family="paragraph" style:parent-style-name="Standard">
      <style:paragraph-properties>
        <style:tab-stops>
          <style:tab-stop style:position="7.5cm" style:type="center"/>
          <style:tab-stop style:position="15cm" style:type="right"/>
        </style:tab-stops>
      </style:paragraph-properties>
    </style:style>
    <style:style style:name="P3" style:family="paragraph" style:parent-style-name="Standard">
      <style:paragraph-properties fo:margin-top="0.42cm" fo:margin-bottom="0cm" loext:contextual-spacing="false" fo:text-align="end" style:justify-single-word="false"/>
    </style:style>
    <style:style style:name="P4" style:family="paragraph" style:parent-style-name="Standard">
      <style:paragraph-properties fo:margin-top="0.42cm" fo:margin-bottom="0cm" loext:contextual-spacing="false" fo:line-height="150%" fo:text-align="justify" style:justify-single-word="false">
        <style:tab-stops>
          <style:tab-stop style:position="1cm"/>
        </style:tab-stops>
      </style:paragraph-properties>
      <style:text-properties style:font-name="Liberation Sans" officeooo:rsid="0014fd30" officeooo:paragraph-rsid="0014fd30"/>
    </style:style>
    <style:style style:name="P5" style:family="paragraph" style:parent-style-name="Standard">
      <style:paragraph-properties fo:margin-top="0.42cm" fo:margin-bottom="0cm" loext:contextual-spacing="false" fo:line-height="150%" fo:text-align="justify" style:justify-single-word="false">
        <style:tab-stops>
          <style:tab-stop style:position="1cm"/>
        </style:tab-stops>
      </style:paragraph-properties>
      <style:text-properties style:font-name="Liberation Sans" fo:font-size="6pt" officeooo:rsid="00148c3b" officeooo:paragraph-rsid="00148c3b" style:font-size-asian="6pt" style:font-size-complex="6pt"/>
    </style:style>
    <style:style style:name="P6" style:family="paragraph" style:parent-style-name="Standard">
      <style:paragraph-properties fo:margin-top="0.42cm" fo:margin-bottom="0cm" loext:contextual-spacing="false" fo:line-height="150%" fo:text-align="justify" style:justify-single-word="false">
        <style:tab-stops>
          <style:tab-stop style:position="1cm"/>
        </style:tab-stops>
      </style:paragraph-properties>
      <style:text-properties style:font-name="Liberation Sans" fo:font-size="6pt" officeooo:rsid="0014fd30" officeooo:paragraph-rsid="0014fd30" style:font-size-asian="6pt" style:font-size-complex="6pt"/>
    </style:style>
    <style:style style:name="P7" style:family="paragraph" style:parent-style-name="Standard">
      <style:paragraph-properties fo:margin-top="0.42cm" fo:margin-bottom="0cm" loext:contextual-spacing="false" fo:line-height="150%" fo:text-align="justify" style:justify-single-word="false">
        <style:tab-stops>
          <style:tab-stop style:position="1cm"/>
        </style:tab-stops>
      </style:paragraph-properties>
      <style:text-properties fo:font-size="6pt" officeooo:paragraph-rsid="0014fd30" style:font-size-asian="6pt" style:font-size-complex="6pt"/>
    </style:style>
    <style:style style:name="P8" style:family="paragraph" style:parent-style-name="Standard">
      <style:paragraph-properties fo:margin-top="0.42cm" fo:margin-bottom="0cm" loext:contextual-spacing="false" fo:line-height="150%" fo:text-align="justify" style:justify-single-word="false">
        <style:tab-stops>
          <style:tab-stop style:position="1cm"/>
        </style:tab-stops>
      </style:paragraph-properties>
      <style:text-properties fo:font-size="6pt" officeooo:paragraph-rsid="0017a6c8" style:font-size-asian="6pt" style:font-size-complex="6pt"/>
    </style:style>
    <style:style style:name="P9" style:family="paragraph" style:parent-style-name="Standard">
      <style:paragraph-properties fo:margin-top="0.42cm" fo:margin-bottom="0cm" loext:contextual-spacing="false" fo:line-height="150%" fo:text-align="justify" style:justify-single-word="false" fo:keep-with-next="always">
        <style:tab-stops>
          <style:tab-stop style:position="1cm"/>
        </style:tab-stops>
      </style:paragraph-properties>
      <style:text-properties style:font-name="Liberation Sans" fo:font-size="13pt" fo:font-weight="bold" style:font-name-asian="Arial" style:font-size-asian="13pt" style:font-weight-asian="bold" style:font-name-complex="Arial" style:font-size-complex="13pt"/>
    </style:style>
    <style:style style:name="P10" style:family="paragraph" style:parent-style-name="Standard">
      <style:paragraph-properties fo:margin-top="0.42cm" fo:margin-bottom="0cm" loext:contextual-spacing="false" fo:line-height="150%" fo:text-align="justify" style:justify-single-word="false" fo:keep-with-next="always">
        <style:tab-stops>
          <style:tab-stop style:position="1cm"/>
        </style:tab-stops>
      </style:paragraph-properties>
      <style:text-properties style:font-name="Liberation Sans" style:font-name-asian="Arial" style:font-name-complex="Arial"/>
    </style:style>
    <style:style style:name="P11" style:family="paragraph" style:parent-style-name="Standard">
      <style:paragraph-properties fo:margin-top="0.42cm" fo:margin-bottom="0cm" loext:contextual-spacing="false" fo:line-height="150%" fo:text-align="justify" style:justify-single-word="false" fo:keep-with-next="always">
        <style:tab-stops>
          <style:tab-stop style:position="1cm"/>
        </style:tab-stops>
      </style:paragraph-properties>
      <style:text-properties style:font-name="Liberation Sans" fo:font-size="6pt" officeooo:rsid="00148c3b" officeooo:paragraph-rsid="00148c3b" style:font-size-asian="6pt" style:font-size-complex="6pt"/>
    </style:style>
    <style:style style:name="P12" style:family="paragraph" style:parent-style-name="Standard">
      <style:paragraph-properties fo:margin-top="0.22cm" fo:margin-bottom="0cm" loext:contextual-spacing="false" fo:text-align="end" style:justify-single-word="false"/>
    </style:style>
    <style:style style:name="P13" style:family="paragraph" style:parent-style-name="Standard">
      <style:paragraph-properties fo:margin-left="0.801cm" fo:margin-right="0.801cm" fo:margin-top="0.21cm" fo:margin-bottom="0.21cm" loext:contextual-spacing="false" fo:text-align="justify" style:justify-single-word="false" fo:text-indent="0cm" style:auto-text-indent="false">
        <style:tab-stops/>
      </style:paragraph-properties>
      <style:text-properties style:font-name="Liberation Sans" fo:font-size="11pt" fo:font-weight="bold" style:font-name-asian="Arial" style:font-size-asian="11pt" style:font-weight-asian="bold" style:font-name-complex="Arial" style:font-size-complex="11pt"/>
    </style:style>
    <style:style style:name="P14" style:family="paragraph" style:parent-style-name="Standard">
      <style:paragraph-properties fo:margin-left="0.801cm" fo:margin-right="0.801cm" fo:margin-top="0.21cm" fo:margin-bottom="0.21cm" loext:contextual-spacing="false" fo:text-align="justify" style:justify-single-word="false" fo:text-indent="0cm" style:auto-text-indent="false">
        <style:tab-stops/>
      </style:paragraph-properties>
      <style:text-properties style:font-name="Liberation Sans"/>
    </style:style>
    <style:style style:name="P15" style:family="paragraph" style:parent-style-name="Standard">
      <style:paragraph-properties fo:margin-left="0.801cm" fo:margin-right="0.801cm" fo:margin-top="0.21cm" fo:margin-bottom="0.21cm" loext:contextual-spacing="false" fo:text-align="justify" style:justify-single-word="false" fo:text-indent="0cm" style:auto-text-indent="false">
        <style:tab-stops/>
      </style:paragraph-properties>
    </style:style>
    <style:style style:name="P16" style:family="paragraph" style:parent-style-name="Standard">
      <style:paragraph-properties fo:margin-left="1.27cm" fo:margin-right="0cm" fo:margin-top="0.42cm" fo:margin-bottom="0cm" loext:contextual-spacing="false" fo:text-indent="0cm" style:auto-text-indent="false" fo:keep-with-next="always">
        <style:tab-stops>
          <style:tab-stop style:position="0.229cm"/>
        </style:tab-stops>
      </style:paragraph-properties>
      <style:text-properties style:font-name="Liberation Sans" fo:font-size="13pt" fo:font-weight="bold" style:font-name-asian="Arial" style:font-size-asian="13pt" style:font-weight-asian="bold" style:font-name-complex="Arial" style:font-size-complex="13pt"/>
    </style:style>
    <style:style style:name="P17" style:family="paragraph" style:parent-style-name="Normal">
      <style:paragraph-properties fo:margin-left="0cm" fo:margin-right="0cm" fo:line-height="150%" fo:text-align="justify" style:justify-single-word="false" fo:text-indent="1.249cm" style:auto-text-indent="false"/>
    </style:style>
    <style:style style:name="P18" style:family="paragraph" style:parent-style-name="Normal">
      <style:paragraph-properties fo:margin-left="0cm" fo:margin-right="0cm" fo:line-height="150%" fo:text-align="justify" style:justify-single-word="false" fo:text-indent="1.249cm" style:auto-text-indent="false"/>
      <style:text-properties style:font-name="Liberation Sans" style:font-name-asian="Arial" style:font-name-complex="Arial"/>
    </style:style>
    <style:style style:name="P19" style:family="paragraph" style:parent-style-name="Standard">
      <style:paragraph-properties fo:margin-top="0.21cm" fo:margin-bottom="0cm" loext:contextual-spacing="false" fo:line-height="150%" fo:text-align="justify" style:justify-single-word="false"/>
      <style:text-properties style:font-name="Liberation Sans" style:font-name-asian="Arial" style:font-name-complex="Arial"/>
    </style:style>
    <style:style style:name="P20" style:family="paragraph" style:parent-style-name="Normal">
      <style:paragraph-properties fo:line-height="150%" fo:text-align="justify" style:justify-single-word="false"/>
      <style:text-properties style:font-name="Liberation Sans" style:font-name-asian="Arial" style:font-name-complex="Arial"/>
    </style:style>
    <style:style style:name="P21" style:family="paragraph" style:parent-style-name="Normal">
      <style:text-properties style:font-name="Times New Roman" fo:font-weight="bold" style:font-weight-asian="bold" style:font-name-complex="Times New Roman"/>
    </style:style>
    <style:style style:name="P22" style:family="paragraph" style:parent-style-name="Normal">
      <style:paragraph-properties fo:text-align="justify" style:justify-single-word="false"/>
      <style:text-properties style:font-name="Times New Roman" style:font-name-complex="Times New Roman"/>
    </style:style>
    <style:style style:name="P23" style:family="paragraph" style:parent-style-name="Normal">
      <style:paragraph-properties fo:margin-left="0cm" fo:margin-right="0cm" fo:margin-top="0.176cm" fo:margin-bottom="0.176cm" loext:contextual-spacing="false" fo:line-height="150%" fo:text-align="justify" style:justify-single-word="false" fo:text-indent="0.635cm" style:auto-text-indent="false"/>
      <style:text-properties style:font-name="Liberation Sans" style:font-name-asian="Arial" style:font-name-complex="Arial"/>
    </style:style>
    <style:style style:name="P24" style:family="paragraph" style:parent-style-name="Normal">
      <style:paragraph-properties fo:margin-left="0cm" fo:margin-right="0cm" fo:line-height="150%" fo:text-align="justify" style:justify-single-word="false" fo:text-indent="0.635cm" style:auto-text-indent="false"/>
    </style:style>
    <style:style style:name="P25" style:family="paragraph" style:parent-style-name="Normal">
      <style:paragraph-properties fo:margin-left="0cm" fo:margin-right="0cm" fo:line-height="150%" fo:text-align="justify" style:justify-single-word="false" fo:text-indent="0.635cm" style:auto-text-indent="false"/>
      <style:text-properties style:font-name="Liberation Sans" style:font-name-asian="Arial" style:font-name-complex="Arial"/>
    </style:style>
    <style:style style:name="P26" style:family="paragraph" style:parent-style-name="Normal">
      <style:paragraph-properties fo:margin-left="0cm" fo:margin-right="0cm" fo:line-height="150%" fo:text-align="justify" style:justify-single-word="false" fo:text-indent="0.635cm" style:auto-text-indent="false"/>
      <style:text-properties style:font-name="Times New Roman" fo:font-weight="bold" style:font-weight-asian="bold" style:font-name-complex="Times New Roman"/>
    </style:style>
    <style:style style:name="P27" style:family="paragraph" style:parent-style-name="Standard">
      <style:paragraph-properties fo:margin-top="0.007cm" fo:margin-bottom="0cm" loext:contextual-spacing="false" fo:line-height="150%" fo:text-align="justify" style:justify-single-word="false"/>
      <style:text-properties style:font-name="Liberation Sans" fo:font-weight="bold" style:font-name-asian="Arial" style:font-weight-asian="bold" style:font-name-complex="Arial"/>
    </style:style>
    <style:style style:name="P28" style:family="paragraph" style:parent-style-name="Standard">
      <style:paragraph-properties fo:margin-top="0.007cm" fo:margin-bottom="0cm" loext:contextual-spacing="false" fo:line-height="150%" fo:text-align="justify" style:justify-single-word="false"/>
      <style:text-properties style:font-name="Liberation Sans" style:font-name-asian="Arial" style:font-name-complex="Arial"/>
    </style:style>
    <style:style style:name="P29" style:family="paragraph" style:parent-style-name="Normal">
      <style:paragraph-properties fo:margin-left="0cm" fo:margin-right="0cm" fo:line-height="150%" fo:text-align="justify" style:justify-single-word="false" fo:text-indent="0.635cm" style:auto-text-indent="false"/>
      <style:text-properties style:font-name="Liberation Sans" style:font-name-asian="Arial" style:font-name-complex="Arial"/>
    </style:style>
    <style:style style:name="P30" style:family="paragraph" style:parent-style-name="Normal">
      <style:paragraph-properties fo:margin-left="0cm" fo:margin-right="0cm" fo:line-height="150%" fo:text-align="justify" style:justify-single-word="false" fo:text-indent="0.635cm" style:auto-text-indent="false"/>
    </style:style>
    <style:style style:name="P31" style:family="paragraph" style:parent-style-name="Normal">
      <style:paragraph-properties fo:margin-left="0cm" fo:margin-right="0cm" fo:margin-top="0.176cm" fo:margin-bottom="0.176cm" loext:contextual-spacing="false" fo:line-height="150%" fo:text-align="justify" style:justify-single-word="false" fo:text-indent="0.635cm" style:auto-text-indent="false"/>
      <style:text-properties style:font-name="Liberation Sans" style:font-name-asian="Arial" style:font-name-complex="Arial"/>
    </style:style>
    <style:style style:name="P32" style:family="paragraph" style:parent-style-name="Normal">
      <style:paragraph-properties fo:line-height="150%" fo:text-align="justify" style:justify-single-word="false"/>
      <style:text-properties style:font-name="Liberation Sans" style:font-name-asian="Arial" style:font-name-complex="Arial"/>
    </style:style>
    <style:style style:name="P33" style:family="paragraph" style:parent-style-name="Normal">
      <style:paragraph-properties fo:margin-left="0cm" fo:margin-right="0cm" fo:line-height="150%" fo:text-align="justify" style:justify-single-word="false" fo:text-indent="1.249cm" style:auto-text-indent="false"/>
    </style:style>
    <style:style style:name="P34" style:family="paragraph" style:parent-style-name="Normal">
      <style:paragraph-properties fo:margin-left="0cm" fo:margin-right="0cm" fo:line-height="150%" fo:text-align="justify" style:justify-single-word="false" fo:text-indent="1.249cm" style:auto-text-indent="false"/>
      <style:text-properties style:font-name="Liberation Sans" style:font-name-asian="Arial" style:font-name-complex="Arial"/>
    </style:style>
    <style:style style:name="P35" style:family="paragraph" style:parent-style-name="Parágrafo_20_da_20_Lista">
      <style:paragraph-properties fo:line-height="150%" fo:text-align="justify" style:justify-single-word="false"/>
      <style:text-properties fo:color="#000000" style:font-name="Liberation Sans" fo:font-size="12pt" style:letter-kerning="true" fo:background-color="#ffffff" style:font-name-asian="Arial" style:font-size-asian="12pt" style:language-asian="zh" style:country-asian="CN" style:font-name-complex="Arial" style:font-size-complex="12pt" style:language-complex="hi" style:country-complex="IN"/>
    </style:style>
    <style:style style:name="P36" style:family="paragraph" style:parent-style-name="Parágrafo_20_da_20_Lista" style:list-style-name="L2">
      <style:paragraph-properties fo:line-height="150%" fo:text-align="justify" style:justify-single-word="false"/>
      <style:text-properties fo:color="#000000" style:font-name="Liberation Sans" fo:font-size="12pt" style:letter-kerning="true" fo:background-color="#ffffff" style:font-name-asian="Arial" style:font-size-asian="12pt" style:language-asian="zh" style:country-asian="CN" style:font-name-complex="Arial" style:font-size-complex="12pt" style:language-complex="hi" style:country-complex="IN"/>
    </style:style>
    <style:style style:name="P37" style:family="paragraph" style:parent-style-name="Parágrafo_20_da_20_Lista" style:master-page-name="MP0">
      <style:paragraph-properties fo:line-height="150%" fo:text-align="center" style:justify-single-word="false" style:page-number="1" fo:break-before="page"/>
      <style:text-properties style:font-name="Arial" fo:font-size="22pt" fo:font-weight="bold" style:font-size-asian="22pt" style:font-weight-asian="bold" style:font-name-complex="Arial" style:font-size-complex="22pt"/>
    </style:style>
    <style:style style:name="P38" style:family="paragraph" style:parent-style-name="Standard" style:list-style-name="L1">
      <style:paragraph-properties fo:margin-top="0.42cm" fo:margin-bottom="0cm" loext:contextual-spacing="false" fo:keep-with-next="always">
        <style:tab-stops>
          <style:tab-stop style:position="0.229cm"/>
        </style:tab-stops>
      </style:paragraph-properties>
      <style:text-properties style:font-name="Liberation Sans" fo:font-size="13pt" fo:font-weight="bold" style:font-name-asian="Arial" style:font-size-asian="13pt" style:font-weight-asian="bold" style:font-name-complex="Arial" style:font-size-complex="13pt"/>
    </style:style>
    <style:style style:name="P39" style:family="paragraph" style:parent-style-name="Standard" style:list-style-name="L1">
      <style:paragraph-properties fo:margin-top="0.42cm" fo:margin-bottom="0cm" loext:contextual-spacing="false" fo:line-height="150%" fo:text-align="justify" style:justify-single-word="false" fo:keep-with-next="always">
        <style:tab-stops>
          <style:tab-stop style:position="-0.27cm"/>
        </style:tab-stops>
      </style:paragraph-properties>
      <style:text-properties style:font-name="Liberation Sans" fo:font-size="13pt" fo:font-weight="bold" style:font-name-asian="Arial" style:font-size-asian="13pt" style:font-weight-asian="bold" style:font-name-complex="Arial" style:font-size-complex="13pt"/>
    </style:style>
    <style:style style:name="P40" style:family="paragraph" style:parent-style-name="Standard">
      <style:paragraph-properties fo:margin-top="0.42cm" fo:margin-bottom="0cm" loext:contextual-spacing="false" fo:line-height="150%" fo:text-align="justify" style:justify-single-word="false">
        <style:tab-stops>
          <style:tab-stop style:position="1cm"/>
        </style:tab-stops>
      </style:paragraph-properties>
      <style:text-properties fo:color="#000000" style:text-outline="false" style:text-line-through-style="none" style:text-line-through-type="none" style:font-name="Times" fo:font-size="6pt" fo:letter-spacing="normal" fo:font-style="normal" fo:text-shadow="none" style:text-underline-style="none" fo:font-weight="normal" officeooo:rsid="00166609" officeooo:paragraph-rsid="00166609" style:letter-kerning="true" style:font-size-asian="6pt" style:font-style-asian="normal" style:font-weight-asian="normal" style:font-size-complex="6pt" style:text-emphasize="none"/>
    </style:style>
    <style:style style:name="P41" style:family="paragraph" style:parent-style-name="Standard">
      <style:paragraph-properties fo:margin-left="0.801cm" fo:margin-right="0.801cm" fo:margin-top="0.21cm" fo:margin-bottom="0.21cm" loext:contextual-spacing="false" fo:text-align="justify" style:justify-single-word="false" fo:text-indent="0cm" style:auto-text-indent="false">
        <style:tab-stops/>
      </style:paragraph-properties>
    </style:style>
    <style:style style:name="P4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Arial" fo:font-size="10pt" style:font-name-asian="Arial" style:font-size-asian="10pt" style:font-name-complex="Arial" style:font-size-complex="10pt"/>
    </style:style>
    <style:style style:name="T2" style:family="text">
      <style:text-properties style:font-name="Liberation Sans" fo:font-size="11pt" fo:font-weight="bold" style:font-name-asian="Arial" style:font-size-asian="11pt" style:font-weight-asian="bold" style:font-name-complex="Arial" style:font-size-complex="11pt"/>
    </style:style>
    <style:style style:name="T3" style:family="text">
      <style:text-properties style:font-name="Liberation Sans" fo:font-size="11pt" style:font-name-asian="Arial" style:font-size-asian="11pt" style:font-name-complex="Arial" style:font-size-complex="11pt"/>
    </style:style>
    <style:style style:name="T4" style:family="text">
      <style:text-properties style:font-name="Liberation Sans" fo:font-size="11pt" officeooo:rsid="000ecaba" style:font-name-asian="Arial" style:font-size-asian="11pt" style:font-name-complex="Arial" style:font-size-complex="11pt"/>
    </style:style>
    <style:style style:name="T5" style:family="text">
      <style:text-properties style:font-name="Liberation Sans" fo:font-size="11pt" fo:font-style="italic" style:font-name-asian="Arial" style:font-size-asian="11pt" style:font-style-asian="italic" style:font-name-complex="Arial" style:font-size-complex="11pt" style:font-style-complex="italic"/>
    </style:style>
    <style:style style:name="T6" style:family="text">
      <style:text-properties style:font-name="Liberation Sans" fo:font-size="10pt" style:font-name-asian="Arial" style:font-size-asian="10pt" style:font-name-complex="Arial" style:font-size-complex="10pt"/>
    </style:style>
    <style:style style:name="T7" style:family="text">
      <style:text-properties style:font-name="Liberation Sans" style:font-name-asian="Arial" style:font-name-complex="Arial"/>
    </style:style>
    <style:style style:name="T8" style:family="text">
      <style:text-properties style:font-name="Liberation Sans" officeooo:rsid="000ecaba" style:font-name-asian="Arial" style:font-name-complex="Arial"/>
    </style:style>
    <style:style style:name="T9" style:family="text">
      <style:text-properties style:font-name="Liberation Sans" officeooo:rsid="00108c20" style:font-name-asian="Arial" style:font-name-complex="Arial"/>
    </style:style>
    <style:style style:name="T10" style:family="text">
      <style:text-properties style:font-name="Liberation Sans" officeooo:rsid="0010c19f" style:font-name-asian="Arial" style:font-name-complex="Arial"/>
    </style:style>
    <style:style style:name="T11" style:family="text">
      <style:text-properties style:font-name="Liberation Sans" fo:font-style="italic" style:font-name-asian="Arial" style:font-style-asian="italic" style:font-name-complex="Arial" style:font-style-complex="italic"/>
    </style:style>
    <style:style style:name="T12" style:family="text">
      <style:text-properties style:font-name="Liberation Sans" officeooo:rsid="0014fd30"/>
    </style:style>
    <style:style style:name="T13" style:family="text">
      <style:text-properties style:text-position="super 64%" style:font-name="Liberation Sans" fo:font-size="11pt" fo:font-weight="bold" style:font-name-asian="Arial" style:font-size-asian="11pt" style:font-weight-asian="bold" style:font-name-complex="Arial" style:font-size-complex="11pt"/>
    </style:style>
    <style:style style:name="T14" style:family="text">
      <style:text-properties style:text-position="super 65%" style:font-name="Liberation Sans" fo:font-size="10pt" style:font-name-asian="Arial" style:font-size-asian="10pt" style:font-name-complex="Arial" style:font-size-complex="10pt"/>
    </style:style>
    <style:style style:name="T15" style:family="text">
      <style:text-properties officeooo:rsid="000ecaba"/>
    </style:style>
    <style:style style:name="T16" style:family="text">
      <style:text-properties fo:font-style="italic" style:font-style-asian="italic" style:font-style-complex="italic"/>
    </style:style>
    <style:style style:name="T17" style:family="text">
      <style:text-properties officeooo:rsid="00108c20"/>
    </style:style>
    <style:style style:name="T18" style:family="text">
      <style:text-properties fo:color="#000000" style:text-outline="false" style:text-line-through-style="none" style:text-line-through-type="none" style:font-name="Times" fo:letter-spacing="normal" fo:font-style="normal" fo:text-shadow="none" style:text-underline-style="none" fo:font-weight="normal" style:letter-kerning="true" style:font-style-asian="normal" style:font-weight-asian="normal" style:text-emphasize="none"/>
    </style:style>
    <style:style style:name="T19" style:family="text">
      <style:text-properties fo:color="#000000" style:text-outline="false" style:text-line-through-style="none" style:text-line-through-type="none" style:font-name="Times" fo:letter-spacing="normal" fo:font-style="normal" fo:text-shadow="none" style:text-underline-style="none" fo:font-weight="normal" officeooo:rsid="0014fd30" style:letter-kerning="true" style:font-style-asian="normal" style:font-weight-asian="normal" style:text-emphasize="none"/>
    </style:style>
    <style:style style:name="T20" style:family="text">
      <style:text-properties fo:color="#000000" style:text-outline="false" style:text-line-through-style="none" style:text-line-through-type="none" style:font-name="Times" fo:letter-spacing="normal" fo:font-style="normal" fo:text-shadow="none" style:text-underline-style="none" fo:font-weight="normal" officeooo:rsid="0017a6c8" style:letter-kerning="true" style:font-style-asian="normal" style:font-weight-asian="normal" style:text-emphasize="none"/>
    </style:style>
    <style:style style:name="T21" style:family="text">
      <style:text-properties fo:color="#000000" style:text-outline="false" style:text-line-through-style="none" style:text-line-through-type="none" style:font-name="Times" fo:letter-spacing="normal" fo:font-style="normal" fo:text-shadow="none" style:text-underline-style="none" fo:font-weight="normal" officeooo:rsid="0017efa3" style:letter-kerning="true" style:font-style-asian="normal" style:font-weight-asian="normal" style:text-emphasize="none"/>
    </style:style>
    <style:style style:name="T22" style:family="text">
      <style:text-properties officeooo:rsid="0010c19f"/>
    </style:style>
    <style:style style:name="T23" style:family="text">
      <style:text-properties officeooo:rsid="0014ad94"/>
    </style:style>
    <style:style style:name="T24" style:family="text">
      <style:text-properties fo:font-variant="normal" fo:text-transform="none" fo:color="#000000" style:text-outline="false" style:text-line-through-style="none" style:text-line-through-type="none" style:text-position="0% 100%" style:font-name="Times"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Times" style:font-size-asian="12pt" style:language-asian="zh" style:country-asian="CN" style:font-style-asian="normal" style:font-weight-asian="normal" style:font-name-complex="Time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2160814651088" text:id="ct2160814651088">
          <text:insertion>
            <office:change-info>
              <dc:creator>Autor desconhecido</dc:creator>
              <dc:date>2020-10-21T12:45:21</dc:date>
            </office:change-info>
          </text:insertion>
        </text:changed-region>
        <text:changed-region xml:id="ct2160814645088" text:id="ct2160814645088">
          <text:deletion>
            <office:change-info>
              <dc:creator>Autor desconhecido</dc:creator>
              <dc:date>2020-10-21T12:45:20</dc:date>
            </office:change-info>
            <text:p text:style-name="P15"><text:span text:style-name="Fonte_20_parág._20_padrão"><text:span text:style-name="T4">ção</text:span></text:span></text:p>
          </text:deletion>
        </text:changed-region>
        <text:changed-region xml:id="ct2160814651328" text:id="ct2160814651328">
          <text:deletion>
            <office:change-info>
              <dc:creator>Autor desconhecido</dc:creator>
              <dc:date>2020-10-21T12:45:23</dc:date>
            </office:change-info>
            <text:p text:style-name="P15"><text:span text:style-name="Fonte_20_parág._20_padrão"><text:span text:style-name="T3">d</text:span></text:span></text:p>
          </text:deletion>
        </text:changed-region>
        <text:changed-region xml:id="ct2160814640048" text:id="ct2160814640048">
          <text:insertion>
            <office:change-info>
              <dc:creator>Autor desconhecido</dc:creator>
              <dc:date>2020-10-21T12:45:36</dc:date>
            </office:change-info>
          </text:insertion>
        </text:changed-region>
        <text:changed-region xml:id="ct2160814642208" text:id="ct2160814642208">
          <text:deletion>
            <office:change-info>
              <dc:creator>Autor desconhecido</dc:creator>
              <dc:date>2020-10-21T12:46:14</dc:date>
            </office:change-info>
            <text:p text:style-name="P15"><text:span text:style-name="Fonte_20_parág._20_padrão"><text:span text:style-name="T3"><text:s/></text:span></text:span></text:p>
          </text:deletion>
        </text:changed-region>
        <text:changed-region xml:id="ct2160814638608" text:id="ct2160814638608">
          <text:insertion>
            <office:change-info>
              <dc:creator>Autor desconhecido</dc:creator>
              <dc:date>2020-10-21T11:48:08</dc:date>
            </office:change-info>
          </text:insertion>
        </text:changed-region>
        <text:changed-region xml:id="ct2160814643648" text:id="ct2160814643648">
          <text:insertion>
            <office:change-info>
              <dc:creator>Autor desconhecido</dc:creator>
              <dc:date>2020-10-21T11:49:45</dc:date>
            </office:change-info>
          </text:insertion>
        </text:changed-region>
        <text:changed-region xml:id="ct2160814638368" text:id="ct2160814638368">
          <text:deletion>
            <office:change-info>
              <dc:creator>Autor desconhecido</dc:creator>
              <dc:date>2020-10-21T11:49:44</dc:date>
            </office:change-info>
            <text:p text:style-name="P17"><text:span text:style-name="Fonte_20_parág._20_padrão"><text:span text:style-name="T8">ção</text:span></text:span></text:p>
          </text:deletion>
        </text:changed-region>
        <text:changed-region xml:id="ct2160814642688" text:id="ct2160814642688">
          <text:deletion>
            <office:change-info>
              <dc:creator>Autor desconhecido</dc:creator>
              <dc:date>2020-10-21T11:49:47</dc:date>
            </office:change-info>
            <text:p text:style-name="P17"><text:span text:style-name="Fonte_20_parág._20_padrão"><text:span text:style-name="T7">d</text:span></text:span></text:p>
          </text:deletion>
        </text:changed-region>
        <text:changed-region xml:id="ct2160814639568" text:id="ct2160814639568">
          <text:insertion>
            <office:change-info>
              <dc:creator>Autor desconhecido</dc:creator>
              <dc:date>2020-10-21T11:49:52</dc:date>
            </office:change-info>
          </text:insertion>
        </text:changed-region>
        <text:changed-region xml:id="ct2160814651568" text:id="ct2160814651568">
          <text:deletion>
            <office:change-info>
              <dc:creator>Autor desconhecido</dc:creator>
              <dc:date>2020-10-21T11:49:57</dc:date>
            </office:change-info>
            <text:p text:style-name="P17"><text:span text:style-name="Fonte_20_parág._20_padrão"><text:span text:style-name="T7"><text:s/></text:span></text:span></text:p>
          </text:deletion>
        </text:changed-region>
        <text:changed-region xml:id="ct2160814640288" text:id="ct2160814640288">
          <text:insertion>
            <office:change-info>
              <dc:creator>Autor desconhecido</dc:creator>
              <dc:date>2020-10-21T11:50:14</dc:date>
            </office:change-info>
          </text:insertion>
        </text:changed-region>
        <text:changed-region xml:id="ct2160814644848" text:id="ct2160814644848">
          <text:deletion>
            <office:change-info>
              <dc:creator>Autor desconhecido</dc:creator>
              <dc:date>2020-10-21T11:50:37</dc:date>
            </office:change-info>
            <text:p text:style-name="P18"><text:s/></text:p>
          </text:deletion>
        </text:changed-region>
        <text:changed-region xml:id="ct2160814646048" text:id="ct2160814646048">
          <text:insertion>
            <office:change-info>
              <dc:creator>Autor desconhecido</dc:creator>
              <dc:date>2020-10-21T11:51:26</dc:date>
            </office:change-info>
          </text:insertion>
        </text:changed-region>
        <text:changed-region xml:id="ct2160814645568" text:id="ct2160814645568">
          <text:deletion>
            <office:change-info>
              <dc:creator>Autor desconhecido</dc:creator>
              <dc:date>2020-10-21T11:51:35</dc:date>
            </office:change-info>
            <text:p text:style-name="P18"><text:s/></text:p>
          </text:deletion>
        </text:changed-region>
        <text:changed-region xml:id="ct2160814639808" text:id="ct2160814639808">
          <text:insertion>
            <office:change-info>
              <dc:creator>Autor desconhecido</dc:creator>
              <dc:date>2020-10-21T11:52:19</dc:date>
            </office:change-info>
          </text:insertion>
        </text:changed-region>
        <text:changed-region xml:id="ct2160814643888" text:id="ct2160814643888">
          <text:deletion>
            <office:change-info>
              <dc:creator>Autor desconhecido</dc:creator>
              <dc:date>2020-10-21T11:52:49</dc:date>
            </office:change-info>
            <text:p text:style-name="P20">por</text:p>
          </text:deletion>
        </text:changed-region>
        <text:changed-region xml:id="ct2160814642928" text:id="ct2160814642928">
          <text:deletion>
            <office:change-info>
              <dc:creator>Autor desconhecido</dc:creator>
              <dc:date>2020-10-21T11:53:00</dc:date>
            </office:change-info>
            <text:p text:style-name="P20"><text:s/></text:p>
          </text:deletion>
        </text:changed-region>
        <text:changed-region xml:id="ct2160814652288" text:id="ct2160814652288">
          <text:insertion>
            <office:change-info>
              <dc:creator>Autor desconhecido</dc:creator>
              <dc:date>2020-10-21T11:53:18</dc:date>
            </office:change-info>
          </text:insertion>
        </text:changed-region>
        <text:changed-region xml:id="ct2160814647008" text:id="ct2160814647008">
          <text:insertion>
            <office:change-info>
              <dc:creator>Autor desconhecido</dc:creator>
              <dc:date>2020-10-21T11:52:36</dc:date>
            </office:change-info>
          </text:insertion>
        </text:changed-region>
        <text:changed-region xml:id="ct2160814644128" text:id="ct2160814644128">
          <text:format-change>
            <office:change-info>
              <dc:creator>Autor desconhecido</dc:creator>
              <dc:date>2020-10-21T11:53:58</dc:date>
            </office:change-info>
          </text:format-change>
        </text:changed-region>
        <text:changed-region xml:id="ct2160814645808" text:id="ct2160814645808">
          <text:format-change>
            <office:change-info>
              <dc:creator>Autor desconhecido</dc:creator>
              <dc:date>2020-10-21T11:56:20</dc:date>
            </office:change-info>
          </text:format-change>
        </text:changed-region>
        <text:changed-region xml:id="ct2160814646768" text:id="ct2160814646768">
          <text:insertion>
            <office:change-info>
              <dc:creator>Autor desconhecido</dc:creator>
              <dc:date>2020-10-21T11:56:44</dc:date>
            </office:change-info>
          </text:insertion>
        </text:changed-region>
        <text:changed-region xml:id="ct2160814640528" text:id="ct2160814640528">
          <text:deletion>
            <office:change-info>
              <dc:creator>Autor desconhecido</dc:creator>
              <dc:date>2020-10-21T11:56:42</dc:date>
            </office:change-info>
            <text:p text:style-name="P35"><text:span text:style-name="T17">ões</text:span></text:p>
          </text:deletion>
        </text:changed-region>
        <text:changed-region xml:id="ct2160814652528" text:id="ct2160814652528">
          <text:insertion>
            <office:change-info>
              <dc:creator>Autor desconhecido</dc:creator>
              <dc:date>2020-10-21T11:57:08</dc:date>
            </office:change-info>
          </text:insertion>
        </text:changed-region>
        <text:changed-region xml:id="ct2160814646288" text:id="ct2160814646288">
          <text:deletion>
            <office:change-info>
              <dc:creator>Autor desconhecido</dc:creator>
              <dc:date>2020-10-21T11:57:08</dc:date>
            </office:change-info>
            <text:p text:style-name="P35"><text:span text:style-name="T17">o</text:span></text:p>
          </text:deletion>
        </text:changed-region>
        <text:changed-region xml:id="ct2160814644368" text:id="ct2160814644368">
          <text:insertion>
            <office:change-info>
              <dc:creator>Autor desconhecido</dc:creator>
              <dc:date>2020-10-21T11:57:16</dc:date>
            </office:change-info>
          </text:insertion>
        </text:changed-region>
        <text:changed-region xml:id="ct2160814647968" text:id="ct2160814647968">
          <text:deletion>
            <office:change-info>
              <dc:creator>Autor desconhecido</dc:creator>
              <dc:date>2020-10-21T11:57:49</dc:date>
            </office:change-info>
            <text:p text:style-name="P35">a</text:p>
          </text:deletion>
        </text:changed-region>
        <text:changed-region xml:id="ct2160814647728" text:id="ct2160814647728">
          <text:deletion>
            <office:change-info>
              <dc:creator>Autor desconhecido</dc:creator>
              <dc:date>2020-10-21T11:57:51</dc:date>
            </office:change-info>
            <text:p text:style-name="P35">de</text:p>
          </text:deletion>
        </text:changed-region>
        <text:changed-region xml:id="ct2160814648208" text:id="ct2160814648208">
          <text:insertion>
            <office:change-info>
              <dc:creator>Autor desconhecido</dc:creator>
              <dc:date>2020-10-21T11:57:58</dc:date>
            </office:change-info>
          </text:insertion>
        </text:changed-region>
        <text:changed-region xml:id="ct2160814648448" text:id="ct2160814648448">
          <text:deletion>
            <office:change-info>
              <dc:creator>Autor desconhecido</dc:creator>
              <dc:date>2020-10-21T11:58:06</dc:date>
            </office:change-info>
            <text:p text:style-name="P35">de</text:p>
          </text:deletion>
        </text:changed-region>
        <text:changed-region xml:id="ct2160814648688" text:id="ct2160814648688">
          <text:insertion>
            <office:change-info>
              <dc:creator>Autor desconhecido</dc:creator>
              <dc:date>2020-10-21T11:58:18</dc:date>
            </office:change-info>
          </text:insertion>
        </text:changed-region>
        <text:changed-region xml:id="ct2160814641008" text:id="ct2160814641008">
          <text:deletion>
            <office:change-info>
              <dc:creator>Autor desconhecido</dc:creator>
              <dc:date>2020-10-21T11:58:17</dc:date>
            </office:change-info>
            <text:p text:style-name="P35">ou</text:p>
          </text:deletion>
        </text:changed-region>
        <text:changed-region xml:id="ct2160814648928" text:id="ct2160814648928">
          <text:insertion>
            <office:change-info>
              <dc:creator>Autor desconhecido</dc:creator>
              <dc:date>2020-10-21T12:15:47</dc:date>
            </office:change-info>
          </text:insertion>
        </text:changed-region>
        <text:changed-region xml:id="ct2160814641248" text:id="ct2160814641248">
          <text:insertion>
            <office:change-info>
              <dc:creator>Autor desconhecido</dc:creator>
              <dc:date>2020-10-21T12:02:00</dc:date>
            </office:change-info>
          </text:insertion>
        </text:changed-region>
        <text:changed-region xml:id="ct2160814649168" text:id="ct2160814649168">
          <text:deletion>
            <office:change-info>
              <dc:creator>Autor desconhecido</dc:creator>
              <dc:date>2020-10-21T12:01:59</dc:date>
            </office:change-info>
            <text:p text:style-name="P23">.</text:p>
          </text:deletion>
        </text:changed-region>
        <text:changed-region xml:id="ct2160814649408" text:id="ct2160814649408">
          <text:deletion>
            <office:change-info>
              <dc:creator>Autor desconhecido</dc:creator>
              <dc:date>2020-10-21T12:02:01</dc:date>
            </office:change-info>
            <text:p text:style-name="P23">C</text:p>
          </text:deletion>
        </text:changed-region>
        <text:changed-region xml:id="ct2160814649888" text:id="ct2160814649888">
          <text:insertion>
            <office:change-info>
              <dc:creator>Autor desconhecido</dc:creator>
              <dc:date>2020-10-21T12:02:03</dc:date>
            </office:change-info>
          </text:insertion>
        </text:changed-region>
        <text:changed-region xml:id="ct2160814650368" text:id="ct2160814650368">
          <text:insertion>
            <office:change-info>
              <dc:creator>Autor desconhecido</dc:creator>
              <dc:date>2020-10-21T12:02:06</dc:date>
            </office:change-info>
          </text:insertion>
        </text:changed-region>
        <text:changed-region xml:id="ct2160814654688" text:id="ct2160814654688">
          <text:deletion>
            <office:change-info>
              <dc:creator>Autor desconhecido</dc:creator>
              <dc:date>2020-10-21T12:02:12</dc:date>
            </office:change-info>
            <text:p text:style-name="P23">isso</text:p>
          </text:deletion>
        </text:changed-region>
        <text:changed-region xml:id="ct2160814654928" text:id="ct2160814654928">
          <text:insertion>
            <office:change-info>
              <dc:creator>Autor desconhecido</dc:creator>
              <dc:date>2020-10-21T12:04:28</dc:date>
            </office:change-info>
          </text:insertion>
        </text:changed-region>
        <text:changed-region xml:id="ct2160814655168" text:id="ct2160814655168">
          <text:insertion>
            <office:change-info>
              <dc:creator>Autor desconhecido</dc:creator>
              <dc:date>2020-10-21T12:03:09</dc:date>
            </office:change-info>
          </text:insertion>
        </text:changed-region>
        <text:changed-region xml:id="ct2160814653488" text:id="ct2160814653488">
          <text:insertion>
            <office:change-info>
              <dc:creator>Autor desconhecido</dc:creator>
              <dc:date>2020-10-21T12:03:18</dc:date>
            </office:change-info>
          </text:insertion>
        </text:changed-region>
        <text:changed-region xml:id="ct2160814653728" text:id="ct2160814653728">
          <text:deletion>
            <office:change-info>
              <dc:creator>Autor desconhecido</dc:creator>
              <dc:date>2020-10-21T12:03:17</dc:date>
            </office:change-info>
            <text:p text:style-name="P24"><text:span text:style-name="Fonte_20_parág._20_padrão"><text:span text:style-name="T9">a</text:span></text:span></text:p>
          </text:deletion>
        </text:changed-region>
        <text:changed-region xml:id="ct2160814653968" text:id="ct2160814653968">
          <text:deletion>
            <office:change-info>
              <dc:creator>Autor desconhecido</dc:creator>
              <dc:date>2020-10-21T12:03:26</dc:date>
            </office:change-info>
            <text:p text:style-name="P24"><text:span text:style-name="Fonte_20_parág._20_padrão"><text:span text:style-name="T7">uma busca</text:span></text:span></text:p>
          </text:deletion>
        </text:changed-region>
        <text:changed-region xml:id="ct2160814654208" text:id="ct2160814654208">
          <text:insertion>
            <office:change-info>
              <dc:creator>Autor desconhecido</dc:creator>
              <dc:date>2020-10-21T12:03:58</dc:date>
            </office:change-info>
          </text:insertion>
        </text:changed-region>
        <text:changed-region xml:id="ct2160806987744" text:id="ct2160806987744">
          <text:insertion>
            <office:change-info>
              <dc:creator>Autor desconhecido</dc:creator>
              <dc:date>2020-10-21T12:04:14</dc:date>
            </office:change-info>
          </text:insertion>
        </text:changed-region>
        <text:changed-region xml:id="ct2160806961104" text:id="ct2160806961104">
          <text:deletion>
            <office:change-info>
              <dc:creator>Autor desconhecido</dc:creator>
              <dc:date>2020-10-21T12:04:13</dc:date>
            </office:change-info>
            <text:p text:style-name="P24"><text:span text:style-name="Fonte_20_parág._20_padrão"><text:span text:style-name="T10">a</text:span></text:span></text:p>
          </text:deletion>
        </text:changed-region>
        <text:changed-region xml:id="ct2160818041904" text:id="ct2160818041904">
          <text:deletion>
            <office:change-info>
              <dc:creator>Autor desconhecido</dc:creator>
              <dc:date>2020-10-21T12:40:59</dc:date>
            </office:change-info>
            <text:p text:style-name="P25">“</text:p>
          </text:deletion>
        </text:changed-region>
        <text:changed-region xml:id="ct2160818037584" text:id="ct2160818037584">
          <text:format-change>
            <office:change-info>
              <dc:creator>Autor desconhecido</dc:creator>
              <dc:date>2020-10-21T12:41:09</dc:date>
            </office:change-info>
          </text:format-change>
        </text:changed-region>
        <text:changed-region xml:id="ct2160818042144" text:id="ct2160818042144">
          <text:deletion>
            <office:change-info>
              <dc:creator>Autor desconhecido</dc:creator>
              <dc:date>2020-10-21T12:41:02</dc:date>
            </office:change-info>
            <text:p text:style-name="P25"><text:span text:style-name="T16">”</text:span></text:p>
          </text:deletion>
        </text:changed-region>
        <text:changed-region xml:id="ct2160818047184" text:id="ct2160818047184">
          <text:insertion>
            <office:change-info>
              <dc:creator>Autor desconhecido</dc:creator>
              <dc:date>2020-10-21T12:06:33</dc:date>
            </office:change-info>
          </text:insertion>
        </text:changed-region>
        <text:changed-region xml:id="ct2160818038784" text:id="ct2160818038784">
          <text:deletion>
            <office:change-info>
              <dc:creator>Autor desconhecido</dc:creator>
              <dc:date>2020-10-21T12:06:37</dc:date>
            </office:change-info>
            <text:p text:style-name="P25">,</text:p>
          </text:deletion>
        </text:changed-region>
        <text:changed-region xml:id="ct2160818033504" text:id="ct2160818033504">
          <text:deletion>
            <office:change-info>
              <dc:creator>Autor desconhecido</dc:creator>
              <dc:date>2020-10-21T12:06:40</dc:date>
            </office:change-info>
            <text:p text:style-name="P25">assim como</text:p>
          </text:deletion>
        </text:changed-region>
        <text:changed-region xml:id="ct2160818042384" text:id="ct2160818042384">
          <text:insertion>
            <office:change-info>
              <dc:creator>Autor desconhecido</dc:creator>
              <dc:date>2020-10-21T12:06:41</dc:date>
            </office:change-info>
          </text:insertion>
        </text:changed-region>
        <text:changed-region xml:id="ct2160818033024" text:id="ct2160818033024">
          <text:insertion>
            <office:change-info>
              <dc:creator>Autor desconhecido</dc:creator>
              <dc:date>2020-10-21T12:06:51</dc:date>
            </office:change-info>
          </text:insertion>
        </text:changed-region>
        <text:changed-region xml:id="ct2160818033744" text:id="ct2160818033744">
          <text:insertion>
            <office:change-info>
              <dc:creator>Autor desconhecido</dc:creator>
              <dc:date>2020-10-21T12:07:08</dc:date>
            </office:change-info>
          </text:insertion>
        </text:changed-region>
        <text:changed-region xml:id="ct2160818039264" text:id="ct2160818039264">
          <text:insertion>
            <office:change-info>
              <dc:creator>Autor desconhecido</dc:creator>
              <dc:date>2020-10-21T12:17:10</dc:date>
            </office:change-info>
          </text:insertion>
        </text:changed-region>
        <text:changed-region xml:id="ct2160818034944" text:id="ct2160818034944">
          <text:insertion>
            <office:change-info>
              <dc:creator>Autor desconhecido</dc:creator>
              <dc:date>2020-10-21T12:28:59</dc:date>
            </office:change-info>
          </text:insertion>
        </text:changed-region>
        <text:changed-region xml:id="ct2160818034224" text:id="ct2160818034224">
          <text:insertion>
            <office:change-info>
              <dc:creator>Autor desconhecido</dc:creator>
              <dc:date>2020-10-21T12:29:00</dc:date>
            </office:change-info>
          </text:insertion>
        </text:changed-region>
        <text:changed-region xml:id="ct2160818034704" text:id="ct2160818034704">
          <text:insertion>
            <office:change-info>
              <dc:creator>Autor desconhecido</dc:creator>
              <dc:date>2020-10-21T12:31:53</dc:date>
            </office:change-info>
          </text:insertion>
        </text:changed-region>
        <text:changed-region xml:id="ct2160818037824" text:id="ct2160818037824">
          <text:insertion>
            <office:change-info>
              <dc:creator>Autor desconhecido</dc:creator>
              <dc:date>2020-10-21T12:32:00</dc:date>
            </office:change-info>
          </text:insertion>
        </text:changed-region>
        <text:changed-region xml:id="ct2160818045984" text:id="ct2160818045984">
          <text:insertion>
            <office:change-info>
              <dc:creator>Autor desconhecido</dc:creator>
              <dc:date>2020-10-21T12:35:11</dc:date>
            </office:change-info>
          </text:insertion>
        </text:changed-region>
        <text:changed-region xml:id="ct2160818032784" text:id="ct2160818032784">
          <text:insertion>
            <office:change-info>
              <dc:creator>Autor desconhecido</dc:creator>
              <dc:date>2020-10-21T12:36:29</dc:date>
            </office:change-info>
          </text:insertion>
        </text:changed-region>
        <text:changed-region xml:id="ct2160818043344" text:id="ct2160818043344">
          <text:insertion>
            <office:change-info>
              <dc:creator>Autor desconhecido</dc:creator>
              <dc:date>2020-10-21T12:38:21</dc:date>
            </office:change-info>
          </text:insertion>
        </text:changed-region>
        <text:changed-region xml:id="ct2160818038304" text:id="ct2160818038304">
          <text:insertion>
            <office:change-info>
              <dc:creator>Autor desconhecido</dc:creator>
              <dc:date>2020-10-21T12:39:48</dc:date>
            </office:change-info>
          </text:insertion>
        </text:changed-region>
        <text:changed-region xml:id="ct2160818043584" text:id="ct2160818043584">
          <text:insertion>
            <office:change-info>
              <dc:creator>Autor desconhecido</dc:creator>
              <dc:date>2020-10-21T12:40:00</dc:date>
            </office:change-info>
          </text:insertion>
        </text:changed-region>
        <text:changed-region xml:id="ct2160818041184" text:id="ct2160818041184">
          <text:insertion>
            <office:change-info>
              <dc:creator>Autor desconhecido</dc:creator>
              <dc:date>2020-10-21T12:42:39</dc:date>
            </office:change-info>
          </text:insertion>
        </text:changed-region>
        <text:changed-region xml:id="ct2160818040464" text:id="ct2160818040464">
          <text:insertion>
            <office:change-info>
              <dc:creator>Autor desconhecido</dc:creator>
              <dc:date>2020-10-21T12:43:01</dc:date>
            </office:change-info>
          </text:insertion>
        </text:changed-region>
        <text:changed-region xml:id="ct2160818033264" text:id="ct2160818033264">
          <text:insertion>
            <office:change-info>
              <dc:creator>Autor desconhecido</dc:creator>
              <dc:date>2020-10-21T12:44:0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PELO OLHAR FEMININO, A VOZ NEGRA GRITA”</text:p>
      <text:p text:style-name="P3"><text:span text:style-name="Fonte_20_parág._20_padrão"><text:span text:style-name="T2">Graciele Batista Gonzaga</text:span></text:span><text:span text:style-name="Fonte_20_parág._20_padrão"><text:span text:style-name="T13">1</text:span></text:span></text:p>
      <text:p text:style-name="P12"><text:span text:style-name="Fonte_20_parág._20_padrão"><text:span text:style-name="T14">1</text:span></text:span><text:span text:style-name="Fonte_20_parág._20_padrão"><text:span text:style-name="T6">CSMM-BT /Linguagens/ Colégio Santa Maria Minas-Betim, gracielebg@gmail.com</text:span></text:span></text:p>
      <text:p text:style-name="P13">Resumo: </text:p>
      <text:p text:style-name="P15"><text:span text:style-name="Fonte_20_parág._20_padrão"><text:span text:style-name="T3">Esta idealização surgiu a partir da necessidade de valoriza</text:span></text:span><text:change-start text:change-id="ct2160814651088"/><text:span text:style-name="Fonte_20_parág._20_padrão"><text:span text:style-name="T4">r</text:span></text:span><text:change-end text:change-id="ct2160814651088"/><text:change text:change-id="ct2160814645088"/><text:span text:style-name="Fonte_20_parág._20_padrão"><text:span text:style-name="T3"> </text:span></text:span><text:change text:change-id="ct2160814651328"/><text:span text:style-name="Fonte_20_parág._20_padrão"><text:span text:style-name="T3">a pesquisa literária, assim como </text:span></text:span><text:change-start text:change-id="ct2160814640048"/><text:span text:style-name="Fonte_20_parág._20_padrão"><text:span text:style-name="T4">de </text:span></text:span><text:change-end text:change-id="ct2160814640048"/><text:span text:style-name="Fonte_20_parág._20_padrão"><text:span text:style-name="T3">incentivar o aprofundamento de temas sociais a partir da leitura da obra </text:span></text:span><text:span text:style-name="Fonte_20_parág._20_padrão"><text:span text:style-name="T5">Quarto de despejo – diário de uma favelada</text:span></text:span><text:span text:style-name="Fonte_20_parág._20_padrão"><text:span text:style-name="T3">, de Carolina Maria de Jesus. </text:span></text:span><text:change text:change-id="ct2160814642208"/><text:span text:style-name="Fonte_20_parág._20_padrão"><text:span text:style-name="T3">Esse projeto inovador literário, “Pelo olhar feminino, a voz negra grita”, no Ensino Médio, será desenvolvido nas aulas de Literatura. Entende-se que o texto literário não deve ser reduzido apenas à leitura interpretativa e a reproduções analíticas, mas, sim, </text:span></text:span><office:annotation office:name="__Annotation__136_1788025496"><dc:creator>Autor desconhecido</dc:creator><dc:date>2020-10-21T11:48:08.563000000</dc:date><text:p text:style-name="P42"><text:span text:style-name="T24">Falta um verbo aqui.</text:span></text:p></office:annotation><text:span text:style-name="Fonte_20_parág._20_padrão"><text:span text:style-name="T3">à pesquisa e ao mergulho</text:span></text:span><text:change-start text:change-id="ct2160814638608"/><office:annotation-end office:name="__Annotation__136_1788025496"/><text:change-end text:change-id="ct2160814638608"/><text:span text:style-name="Fonte_20_parág._20_padrão"><text:span text:style-name="T3"> dos processos metafóricos da publicação, contemplando a diversidade cultural e, principalmente, a cultura negra.</text:span></text:span></text:p>
      <text:p text:style-name="P14"/>
      <text:p text:style-name="P15"><text:span text:style-name="Fonte_20_parág._20_padrão"><text:span text:style-name="T2">Palavras-chave: </text:span></text:span><text:span text:style-name="Fonte_20_parág._20_padrão"><text:span text:style-name="T3">Literatura, luta, feminino, olhar</text:span></text:span></text:p>
      <text:list xml:id="list2212998209" text:style-name="L1">
        <text:list-item>
          <text:p text:style-name="P38">Introdução</text:p>
        </text:list-item>
      </text:list>
      <text:p text:style-name="P16"/>
      <text:p text:style-name="P17"><text:span text:style-name="Fonte_20_parág._20_padrão"><text:span text:style-name="T7">Esta idealização surgiu a partir da necessidade de valoriza</text:span></text:span><text:change-start text:change-id="ct2160814643648"/><text:span text:style-name="Fonte_20_parág._20_padrão"><text:span text:style-name="T8">r</text:span></text:span><text:change-end text:change-id="ct2160814643648"/><text:change text:change-id="ct2160814638368"/><text:span text:style-name="Fonte_20_parág._20_padrão"><text:span text:style-name="T7"> </text:span></text:span><text:change text:change-id="ct2160814642688"/><text:span text:style-name="Fonte_20_parág._20_padrão"><text:span text:style-name="T7">a pesquisa literária, assim como </text:span></text:span><text:change-start text:change-id="ct2160814639568"/><text:span text:style-name="Fonte_20_parág._20_padrão"><text:span text:style-name="T8">de </text:span></text:span><text:change-end text:change-id="ct2160814639568"/><text:span text:style-name="Fonte_20_parág._20_padrão"><text:span text:style-name="T7">incentivar o aprofundamento de temas sociais a partir da leitura da obra </text:span></text:span><text:span text:style-name="Fonte_20_parág._20_padrão"><text:span text:style-name="T11">Quarto de despejo – diário de uma favelada</text:span></text:span><text:span text:style-name="Fonte_20_parág._20_padrão"><text:span text:style-name="T7">, de Carolina Maria de Jesus. </text:span></text:span><text:change text:change-id="ct2160814651568"/><text:span text:style-name="Fonte_20_parág._20_padrão"><text:span text:style-name="T7">Esse projeto inovador literário, “Pelo olhar feminino, a voz negra grita”, no Ensino Médio, será desenvolvido nas aulas de Literatura. Entende-se que o texto literário não deve ser reduzido apenas à leitura interpretativa e a reproduções analíticas, mas, sim, </text:span></text:span><office:annotation office:name="__Annotation__137_1788025496"><dc:creator>Autor desconhecido</dc:creator><dc:date>2020-10-21T11:50:14.286000000</dc:date><text:p text:style-name="P42"><text:span text:style-name="T24">Falta um verbo aqui.</text:span></text:p></office:annotation><text:span text:style-name="Fonte_20_parág._20_padrão"><text:span text:style-name="T7">à pesquisa e ao mergulho</text:span></text:span><text:change-start text:change-id="ct2160814640288"/><office:annotation-end office:name="__Annotation__137_1788025496"/><text:change-end text:change-id="ct2160814640288"/><text:span text:style-name="Fonte_20_parág._20_padrão"><text:span text:style-name="T7"> dos processos metafóricos da publicação, contemplando a diversidade cultural e, principalmente, a cultura negra.</text:span></text:span></text:p>
      <text:p text:style-name="P18"><text:s/>Nesse sentido, foram pensadas investigações com diferentes objetos de estudo, tendo como texto base o livro de Carolina Maria de Jesus. <text:change text:change-id="ct2160814644848"/>Essa proposta é embasada nos eixos norteadores de leitura e escrita da Base Nacional Comum Curricular (2017), assim como <text:change-start text:change-id="ct2160814646048"/><text:span text:style-name="T15">na </text:span><text:change-end text:change-id="ct2160814646048"/>percepção da relevância da investigação de temas culturais, sociais e artísticos. <text:change text:change-id="ct2160814645568"/>Dessa forma, promover-se a valorização literária de <text:soft-page-break/>uma autora negra, instigando os estudantes a desvendarem o universo da literatura via pesquisa científica.</text:p>
      <text:p text:style-name="P19"/>
      <text:list xml:id="list123610841526315" text:continue-numbering="true" text:style-name="L1">
        <text:list-item>
          <text:p text:style-name="P39">Dos Fatos </text:p>
        </text:list-item>
      </text:list>
      <text:p text:style-name="P20"><office:annotation office:name="__Annotation__138_1788025496"><dc:creator>Autor desconhecido</dc:creator><dc:date>2020-10-21T11:52:19.569000000</dc:date><text:p text:style-name="P42"><text:span text:style-name="T24">Inserir recuo.</text:span></text:p></office:annotation>Sabe-se que<text:change-start text:change-id="ct2160814639808"/><office:annotation-end office:name="__Annotation__138_1788025496"/><text:change-end text:change-id="ct2160814639808"/> a literatura perpassa <text:change text:change-id="ct2160814643888"/><text:s/>uma leitura ampla de sentidos, extrapolando o campo real e o social. <text:change text:change-id="ct2160814642928"/><office:annotation office:name="__Annotation__140_1788025496"><dc:creator>Autor desconhecido</dc:creator><dc:date>2020-10-21T11:53:18.837000000</dc:date><text:p text:style-name="P42"><text:span text:style-name="T24">Pensamento circular.</text:span></text:p></office:annotation>Nessa perspectiva, necessita-se de metodologias ativas para o desenvolvimento de atuações significativas, de modo que o aluno perceba o campo ficcional e poético de forma investigativa e significativa.<text:change-start text:change-id="ct2160814652288"/><office:annotation-end office:name="__Annotation__140_1788025496"/><text:change-end text:change-id="ct2160814652288"/> <text:s/>A literatura permite o contato com diferentes meios culturais e artísticos, estabelecendo uma conexão única com a diversidade cultural. </text:p>
      <text:p text:style-name="P20"><office:annotation office:name="__Annotation__139_1788025496"><dc:creator>Autor desconhecido</dc:creator><dc:date>2020-10-21T11:52:36.863000000</dc:date><text:p text:style-name="P42"><text:span text:style-name="T24">Inserir recuo.</text:span></text:p></office:annotation>Desse modo<text:change-start text:change-id="ct2160814647008"/><office:annotation-end office:name="__Annotation__139_1788025496"/><text:change-end text:change-id="ct2160814647008"/>, propõe-se a investigação de temáticas no universo da narradora da obra <text:change-start text:change-id="ct2160814644128"/><text:span text:style-name="T16">Quarto de despejo – diário de uma favelada</text:span><text:change-end text:change-id="ct2160814644128"/>, de Carolina Maria de Jesus. Sugere-se, assim, algumas possibilidades de pesquisa:</text:p>
      <text:list xml:id="list979900593" text:style-name="L2">
        <text:list-item>
          <text:p text:style-name="P36">A comparação entre a catadora da publicação com uma outra catadora na atualidade. Como intervenção, será realizada ou uma exposição fotográfica ou será criado um curta metragem audiovisual.</text:p>
        </text:list-item>
        <text:list-item>
          <text:p text:style-name="P36">A Comparação poética entre a obra <text:change-start text:change-id="ct2160814645808"/><text:span text:style-name="T16">Quarto de despejo – diário de uma favelada</text:span><text:change-end text:change-id="ct2160814645808"/>, de Carolina Maria de Jesus e os poemas escritos pela mesma autora.</text:p>
        </text:list-item>
        <text:list-item>
          <text:p text:style-name="P36">A criação de um dicionário metafórico com expressões usadas pela narradora. Como intervenção, será criado um dicionário de falas da autora como meio de valorização das expressões usadas pela escritora em sua variante linguística.</text:p>
        </text:list-item>
        <text:list-item>
          <text:p text:style-name="P36">A comparaç<text:change-start text:change-id="ct2160814646768"/><text:span text:style-name="T17">ão</text:span><text:change-end text:change-id="ct2160814646768"/><text:change text:change-id="ct2160814640528"/> entre as capas de livros no Brasil e em outros países. Como intervenção será propost<text:change-start text:change-id="ct2160814652528"/><text:span text:style-name="T17">a</text:span><text:change-end text:change-id="ct2160814652528"/><text:change text:change-id="ct2160814646288"/> uma exposição que possibilite criações de novas capas para <text:change-start text:change-id="ct2160814644368"/><text:span text:style-name="T17">a </text:span><text:change-end text:change-id="ct2160814644368"/>obra no Instagram. </text:p>
        </text:list-item>
        <text:list-item>
          <text:p text:style-name="P36">A comparação entre a figura feminina da obra com a atualidade. Como intervenção pode-se propor uma roda de conversa.</text:p>
        </text:list-item>
        <text:list-item>
          <text:p text:style-name="P36"><text:soft-page-break/>A análise das poéticas da dor – análise da miséria do contexto da publicação com a da atualidade. Como intervenção, será criado um documentário audiovisual.</text:p>
        </text:list-item>
        <text:list-item>
          <text:p text:style-name="P36">O mapeamento de cenas marcantes da obra. Como intervenção será <text:change text:change-id="ct2160814647968"/><text:s/>criado <text:change text:change-id="ct2160814647728"/><text:s/>um álbum de sentimentos de Carolina.</text:p>
        </text:list-item>
        <text:list-item>
          <text:p text:style-name="P36">O estudo da voz negra na obra<text:change-start text:change-id="ct2160814648208"/>,<text:change-end text:change-id="ct2160814648208"/> comparando-a com a ocupação de uma comunidade em Betim ou Belo Horizonte. Como intervenção será elaborado <text:change text:change-id="ct2160814648448"/><text:s/>um sarau poético com poemas de homenagem à periferia<text:change-start text:change-id="ct2160814648688"/>,<text:change-end text:change-id="ct2160814648688"/> <text:change text:change-id="ct2160814641008"/><text:s/>aos negros ou a ambos.</text:p>
        </text:list-item>
        <text:list-item>
          <text:p text:style-name="P36">O estudo da voz da autora, isto é, da repercussão da obra em todo o mundo, de como Carolina mudou a percepção da literatura negra no Brasil. Como intervenção será criado um documentário audiovisual.</text:p>
        </text:list-item>
      </text:list>
      <text:p text:style-name="P23">A<office:annotation office:name="__Annotation__205_1788025496"><dc:creator>Autor desconhecido</dc:creator><dc:date>2020-10-21T12:15:47.179000000</dc:date><text:p text:style-name="P42"><text:span text:style-name="T24">E o sarau poético, o documentário? O que será feito com eles?</text:span></text:p></office:annotation> criação de um dicionário de variedades linguísticas presentes na obra<text:change-start text:change-id="ct2160814648928"/><office:annotation-end office:name="__Annotation__205_1788025496"/><text:change-end text:change-id="ct2160814648928"/><text:change-start text:change-id="ct2160814641248"/>,<text:change-end text:change-id="ct2160814641248"/><text:change text:change-id="ct2160814649168"/> <text:change text:change-id="ct2160814649408"/><text:change-start text:change-id="ct2160814649888"/><text:span text:style-name="T17">c</text:span><text:change-end text:change-id="ct2160814649888"/>omo intervenção<text:change-start text:change-id="ct2160814650368"/>,<text:change-end text:change-id="ct2160814650368"/> será disponibilizado em redes sociais para amplia divulgação do trabalho. Tendo isso em vista <text:change text:change-id="ct2160814654688"/>, compreende-se que serão trabalhadas diferentes habilidades voltadas para leitura, análise, reflexão, compreensão, discussão e produção de meios culturais variados embasados em preceitos literários. </text:p>
      <text:p text:style-name="P27"/>
      <text:p text:style-name="P27">3. <office:annotation office:name="__Annotation__181_1788025496"><dc:creator>Autor desconhecido</dc:creator><dc:date>2020-10-21T12:04:28.609000000</dc:date><text:p text:style-name="P42"><text:span text:style-name="T24">A metodologia não está adequada. É preciso descrever o tipo de pesquisa realizada: se é quantitativa, qualitativa, exploratória etc.. Além disso, deve-se apresentar como se deu a escolha da obra e as etapas do projeto.</text:span></text:p></office:annotation>Metodologia<text:change-start text:change-id="ct2160814654928"/><office:annotation-end office:name="__Annotation__181_1788025496"/><text:change-end text:change-id="ct2160814654928"/></text:p>
      <text:p text:style-name="P28"><text:s/></text:p>
      <text:p text:style-name="P24"><text:span text:style-name="Fonte_20_parág._20_padrão"><text:span text:style-name="T7">O projeto é pautado em investigação de problemas relacionados ao texto literário. Entende-se que </text:span></text:span><text:change-start text:change-id="ct2160814655168"/><text:span text:style-name="Fonte_20_parág._20_padrão"><text:span text:style-name="T9">é importante </text:span></text:span><text:change-end text:change-id="ct2160814655168"/><text:span text:style-name="Fonte_20_parág._20_padrão"><text:span text:style-name="T7">instigar os alunos a pensarem os problemas apresentados no livro aliado </text:span></text:span><text:change-start text:change-id="ct2160814653488"/><text:span text:style-name="Fonte_20_parág._20_padrão"><text:span text:style-name="T9">à</text:span></text:span><text:change-end text:change-id="ct2160814653488"/><text:change text:change-id="ct2160814653728"/><text:span text:style-name="Fonte_20_parág._20_padrão"><text:span text:style-name="T7"> realidade brasileira. Tem-se, assim, </text:span></text:span><text:change text:change-id="ct2160814653968"/><text:span text:style-name="Fonte_20_parág._20_padrão"><text:span text:style-name="T7"><text:s/>um trabalho diferenciado de literatura. Os instrumentos utilizados para a prática inovadora são o texto literário indicado pelo Colégio Santa Maria Minas Betim, </text:span></text:span><text:span text:style-name="Fonte_20_parág._20_padrão"><text:span text:style-name="T11">Quarto de despejo – diário de uma favelada, de Carolina Maria de Jesus</text:span></text:span><text:change-start text:change-id="ct2160814654208"/><text:span text:style-name="Fonte_20_parág._20_padrão"><text:span text:style-name="T11">,</text:span></text:span><text:change-end text:change-id="ct2160814654208"/><text:span text:style-name="Fonte_20_parág._20_padrão"><text:span text:style-name="T7"> e a pesquisa científica. Essas ações são pautadas em conhecimentos de investigação </text:span></text:span><text:soft-page-break/><text:span text:style-name="Fonte_20_parág._20_padrão"><text:span text:style-name="T7">social e literári</text:span></text:span><text:change-start text:change-id="ct2160806987744"/><text:span text:style-name="Fonte_20_parág._20_padrão"><text:span text:style-name="T10">o</text:span></text:span><text:change-end text:change-id="ct2160806987744"/><text:change text:change-id="ct2160806961104"/><text:span text:style-name="Fonte_20_parág._20_padrão"><text:span text:style-name="T7">, valorizando, assim, a diversidade cultural e proporcionando a inclusão das minorias. </text:span></text:span></text:p>
      <text:p text:style-name="P28"/>
      <text:p text:style-name="P28"/>
      <text:p text:style-name="P10"/>
      <text:p text:style-name="P9">5. Conclusão </text:p>
      <text:p text:style-name="P25">As atuações do Projeto <text:change text:change-id="ct2160818041904"/><text:change-start text:change-id="ct2160818037584"/><text:span text:style-name="T16">Pelo olhar feminino, a voz negra grita</text:span><text:change-end text:change-id="ct2160818037584"/><text:change text:change-id="ct2160818042144"/>, serão avaliadas <text:change-start text:change-id="ct2160818047184"/><text:span text:style-name="T22">tanto </text:span><text:change-end text:change-id="ct2160818047184"/>de forma global<text:change text:change-id="ct2160818038784"/> <text:change text:change-id="ct2160818033504"/><text:s/><text:change-start text:change-id="ct2160818042384"/><text:span text:style-name="T22">quanto </text:span><text:change-end text:change-id="ct2160818042384"/>individual. Considera-se o desempenho efetivo, isto é, preza-se pelo esforço<text:change-start text:change-id="ct2160818033024"/>,<text:change-end text:change-id="ct2160818033024"/> e não apenas o resultado. Dessa forma, o processo avaliativo é contínuo e gradual, tendo enfoque o processo<text:change-start text:change-id="ct2160818033744"/>,<text:change-end text:change-id="ct2160818033744"/> e não somente o fruto da pesquisa literária. A pretensão é formar leitores críticos e refletivos por meio de atividades variadas que considerem a pesquisa, a discussão e a divulgação do texto literário.  </text:p>
      <text:p text:style-name="P25"/>
      <text:p text:style-name="P21"><office:annotation office:name="__Annotation__232_1788025496"><dc:creator>Autor desconhecido</dc:creator><dc:date>2020-10-21T12:17:10.378000000</dc:date><text:p text:style-name="P42"><text:span text:style-name="T24">Faltou inserir a referência da própria obra.</text:span></text:p></office:annotation>REFERÊNCIAS<text:change-start text:change-id="ct2160818039264"/><office:annotation-end office:name="__Annotation__232_1788025496"/><text:change-end text:change-id="ct2160818039264"/></text:p>
      <text:p text:style-name="P21"/>
      <text:p text:style-name="P22">BRASIL. Base Nacional Comum Curricular: Educação Infantil e Ensino Fundamental. Brasília: MEC/Secretaria de Educação Básica, 2017.</text:p>
      <text:p text:style-name="P26"/>
      <text:p text:style-name="P11"><text:change-start text:change-id="ct2160818034944"/>Pre<text:change-end text:change-id="ct2160818034944"/><text:change-start text:change-id="ct2160818034224"/>zada autora, o tema do trabalho é extremamente relevante para a sala de aula, uma vez que <text:change-end text:change-id="ct2160818034224"/><text:change-start text:change-id="ct2160818034704"/>dialoga com questões <text:change-end text:change-id="ct2160818034704"/><text:change-start text:change-id="ct2160818037824"/>sociais, como raça. <text:change-end text:change-id="ct2160818037824"/><text:change-start text:change-id="ct2160818045984"/>Destaco, entretanto, alguns problemas encontrados:</text:p>
      <text:p text:style-name="P5">Em relação ao resumo:<text:change-end text:change-id="ct2160818045984"/><text:change-start text:change-id="ct2160818032784"/> deve-se deixar claro o objetivo do trabalho, destacando <text:change-end text:change-id="ct2160818032784"/><text:change-start text:change-id="ct2160818043344"/>a intenção de apresentar <text:change-end text:change-id="ct2160818043344"/><text:change-start text:change-id="ct2160818038304"/><text:span text:style-name="T23">propostas de metodologias ativas a partir da leitura e análise </text:span><text:change-end text:change-id="ct2160818038304"/><text:change-start text:change-id="ct2160818043584"/><text:span text:style-name="T23">da obra escolhida. </text:span><text:change-end text:change-id="ct2160818043584"/><text:change-start text:change-id="ct2160818041184"/></text:p>
      <text:p text:style-name="P6">Em relação ao subtítulo “Dos fatos”, seria <text:change-end text:change-id="ct2160818041184"/><text:change-start text:change-id="ct2160818040464"/>mais adequado colocar algo como “Das propostas”, uma vez que, nesta seção, você apresenta várias propostas que podem ser desenvolvidas com a turma.<text:change-end text:change-id="ct2160818040464"/><text:change-start text:change-id="ct2160818033264"/></text:p>
      <text:p text:style-name="P7"><text:span text:style-name="T12">Em relação à metodologia: </text:span><text:span text:style-name="T18">É preciso descrever o tipo de pesquisa realizada: se é quantitativa, qualitativa, exploratória etc.. Além disso, deve-se apresentar como se deu a escolha da obra e as etapas do projeto. </text:span></text:p>
      <text:p text:style-name="P7"><text:span text:style-name="T19">Após a apresentação das propostas, você fala da criação de um dicionário de variações linguísticas a ser compartilhado em redes sociais, mas e</text:span><text:span text:style-name="T18"> o sarau poético, o documentário..? O que será feito com </text:span><text:span text:style-name="T19">esses outros produtos? </text:span></text:p>
      <text:p text:style-name="P8"><text:span text:style-name="T19">E</text:span><text:span text:style-name="T20">m relação às propostas: </text:span><text:span text:style-name="T21">é necessário descrever como desenrolar cada proposta, e não apenas deixar a ideia solta.</text:span></text:p>
      <text:p text:style-name="P40">Em relação às referências: é necessário colocar a referência da obra ao mencioná-la durante o texto, como Jesus (ANO). Além disso, a obra deve, obrigatoriamente, aparecer nas Referências finais. </text:p>
      <text:p text:style-name="P40">Em relação à escrita: existem várias inadequações gramaticais, de coesão e coerência em todo o texto.</text:p>
      <text:p text:style-name="P4"><text:change-end text:change-id="ct2160818033264"/><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style:text-outline="false" style:text-line-through-style="none" style:text-line-through-type="none" style:text-position="0% 100%" style:font-name="Times" fo:font-size="12pt" fo:letter-spacing="normal" fo:language="pt" fo:country="BR" fo:font-style="normal" style:text-underline-style="none" fo:font-weight="normal" style:letter-kerning="true" style:font-name-asian="Times" style:font-size-asian="12pt" style:language-asian="zh" style:country-asian="CN" style:font-style-asian="normal" style:font-weight-asian="normal" style:font-name-complex="Time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524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Times" fo:font-size="12pt" fo:letter-spacing="normal" fo:language="pt" fo:country="BR" fo:font-style="normal" style:text-underline-style="none" fo:font-weight="normal" style:letter-kerning="true" fo:background-color="#ffffff" style:font-name-asian="Times" style:font-size-asian="12pt" style:language-asian="zh" style:country-asian="CN" style:font-style-asian="normal" style:font-weight-asian="normal" style:font-name-complex="Time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draw:opacity="100%"/>
      <style:paragraph-properties fo:hyphenation-ladder-count="no-limit" fo:background-color="#ffffff"/>
      <style:text-properties fo:hyphenate="false"/>
    </style:style>
    <style:style style:name="Heading" style:family="paragraph" style:parent-style-name="Normal" style:next-style-name="Standard"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Normal" style:next-style-name="Standard"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Heading_20_2" style:display-name="Heading 2" style:family="paragraph" style:parent-style-name="Normal" style:next-style-name="Standard" style:default-outline-level="2"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Heading_20_3" style:display-name="Heading 3" style:family="paragraph" style:parent-style-name="Normal" style:next-style-name="Standard"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Normal" style:next-style-name="Standard" style:default-outline-level="4" style:class="text">
      <style:paragraph-properties fo:margin-top="0.423cm" fo:margin-bottom="0.071cm" loext:contextual-spacing="false" fo:keep-together="always" fo:hyphenation-ladder-count="no-limit" fo:keep-with-next="always"/>
      <style:text-properties fo:font-weight="bold" style:font-weight-asian="bold" fo:hyphenate="false"/>
    </style:style>
    <style:style style:name="Heading_20_5" style:display-name="Heading 5" style:family="paragraph" style:parent-style-name="Normal" style:next-style-name="Standard"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Normal" style:next-style-name="Standard" style:default-outline-level="6" style:class="text">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style:style>
    <style:style style:name="Normal" style:family="paragraph">
      <style:paragraph-properties fo:orphans="2" fo:widows="2" fo:hyphenation-ladder-count="no-limit"/>
      <style:text-properties fo:hyphenate="false"/>
    </style:style>
    <style:style style:name="List" style:family="paragraph" style:parent-style-name="Text_20_body" style:class="list">
      <style:paragraph-properties fo:hyphenation-ladder-count="no-limit"/>
      <style:text-properties style:font-name-complex="FreeSans" style:font-family-complex="FreeSans"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system" style:font-pitch-complex="variable" fo:hyphenate="false"/>
    </style:style>
    <style:style style:name="Subtitle" style:family="paragraph" style:parent-style-name="Normal" style:next-style-name="Standard" style:class="chapter">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vertical-align="auto"/>
      <style:text-properties style:use-window-font-color="true" style:font-name="Times New Roman" fo:font-family="'Times New Roman'" style:font-family-generic="roman" style:font-pitch="variable" style:letter-kerning="false" fo:background-color="transparent"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style:style>
    <style:style style:name="Parágrafo_20_da_20_Lista" style:display-name="Parágrafo da Lista" style:family="paragraph" style:parent-style-name="Normal">
      <style:paragraph-properties fo:margin-left="1.27cm" fo:margin-right="0cm" fo:margin-top="0cm" fo:margin-bottom="0.282cm" loext:contextual-spacing="false" fo:line-height="107%" fo:hyphenation-ladder-count="no-limit" fo:text-indent="0cm" style:auto-text-indent="false" style:vertical-align="auto">
        <style:tab-stops/>
      </style:paragraph-properties>
      <style:text-properties style:use-window-font-color="true" style:font-name="Calibri" fo:font-family="Calibri" style:font-family-generic="swiss" style:font-pitch="variable" fo:font-size="11pt" style:letter-kerning="false" fo:background-color="transparen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style:style>
    <style:style style:name="Fonte_20_parág._20_padrão" style:display-name="Fonte parág. padrão" style:family="text"/>
    <style:style style:name="WW_5f_CharLFO3LVL1" style:display-name="WW_CharLFO3LVL1" style:family="text">
      <style:text-properties style:font-name="Symbol" fo:font-family="Symbol" style:font-family-generic="roman"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7.795cm" style:type="center"/>
          <style:tab-stop style:position="15.589cm" style:type="right"/>
        </style:tab-stops>
      </style:paragraph-properties>
    </style:style>
    <style:style style:name="MP2" style:family="paragraph" style:parent-style-name="Standard">
      <style:paragraph-properties>
        <style:tab-stops>
          <style:tab-stop style:position="7.5cm" style:type="center"/>
          <style:tab-stop style:position="15cm" style:type="right"/>
        </style:tab-stops>
      </style:paragraph-properties>
    </style:style>
    <style:style style:name="MT1" style:family="text">
      <style:text-properties style:font-name="Arial" fo:font-size="10pt" style:font-name-asian="Arial" style:font-size-asian="10pt" style:font-name-complex="Arial" style:font-size-complex="10pt"/>
    </style:style>
    <style:style style:name="M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752cm" fo:margin-left="0cm" fo:margin-right="0cm" fo:margin-bottom="0cm" style:dynamic-spacing="true"/>
      </style:header-style>
      <style:footer-style>
        <style:header-footer-properties fo:min-height="3.01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width="13.554cm" style:rel-width="scale" svg:height="2.536cm" style:rel-height="scale" draw:z-index="4"><draw:image xlink:href="Pictures/1000000000000500000001403316F1A25CD12271.png" xlink:type="simple" xlink:show="embed" xlink:actuate="onLoad" loext:mime-type="image/png"/></draw:frame></text:p>
      </style:header>
      <style:footer>
        <text:p text:style-name="MP2"><draw:frame draw:style-name="Mfr2" draw:name="Figura1" text:anchor-type="paragraph" svg:y="-0.474cm" svg:width="13.891cm" style:rel-width="scale" svg:height="1.762cm" style:rel-height="scale" draw:z-index="9"><draw:image xlink:href="Pictures/10000201000003AF00000077079916AA905FAA7F.png" xlink:type="simple" xlink:show="embed" xlink:actuate="onLoad" loext:mime-type="image/png"/></draw:frame><text:span text:style-name="Fonte_20_parág._20_padrão"><text:span text:style-name="MT1"><text:s text:c="161"/></text:span></text:span><text:span text:style-name="Fonte_20_parág._20_padrão"><text:span text:style-name="MT1"><text:page-number text:select-page="current">5</text:page-number></text:span></text:span><text:s text:c="33"/></text:p>
        <text:p text:style-name="MP2"/>
        <text:p text:style-name="MP2"/>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Graciele</meta:initial-creator>
    <meta:creation-date>2020-10-10T23:15:00Z</meta:creation-date>
    <dc:date>2020-10-21T12:27:19.418000000</dc:date>
    <meta:editing-cycles>10</meta:editing-cycles>
    <meta:editing-duration>PT41M50S</meta:editing-duration>
    <meta:document-statistic meta:table-count="0" meta:image-count="2" meta:object-count="0" meta:page-count="5" meta:paragraph-count="38" meta:word-count="1113" meta:character-count="7488" meta:non-whitespace-character-count="6200"/>
    <meta:template xlink:type="simple" xlink:actuate="onRequest" xlink:title="" xlink:href="Normal"/>
  </office:meta>
</office:document-meta>
</file>