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52in" style:page-number="1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22pt" style:font-size-asian="22pt" style:font-size-complex="22pt" fo:background-color="#F5F5F5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22pt" style:font-size-asian="22pt" style:font-size-complex="22pt" fo:background-color="#F5F5F5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22pt" style:font-size-asian="22pt" style:font-size-complex="22pt" fo:background-color="#F5F5F5"/>
    </style:style>
    <style:style style:name="P12" style:parent-style-name="Standard" style:family="paragraph">
      <style:paragraph-properties fo:text-align="center" fo:margin-top="0.1652in"/>
    </style:style>
    <style:style style:name="T13" style:parent-style-name="Fonteparág.padrão" style:family="text">
      <style:text-properties style:font-name="Liberation Sans" style:font-name-asian="Arial" style:font-name-complex="Arial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Liberation Sans" style:font-name-asian="Arial" style:font-name-complex="Arial" fo:font-weight="bold" style:font-weight-asian="bold" style:text-position="super 63.6%" fo:font-size="11pt" style:font-size-asian="11pt" style:font-size-complex="11pt"/>
    </style:style>
    <style:style style:name="T15" style:parent-style-name="Fonteparág.padrão" style:family="text">
      <style:text-properties style:font-name="Liberation Sans" style:font-name-asian="Arial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Liberation Sans" style:font-name-asian="Arial" style:font-name-complex="Arial" fo:font-weight="bold" style:font-weight-asian="bold" style:text-position="super 63.6%" fo:font-size="11pt" style:font-size-asian="11pt" style:font-size-complex="11pt"/>
    </style:style>
    <style:style style:name="P17" style:parent-style-name="Standard" style:family="paragraph">
      <style:paragraph-properties fo:text-align="end" fo:margin-top="0.0868in"/>
    </style:style>
    <style:style style:name="T18" style:parent-style-name="Fonteparág.padrão" style:family="text">
      <style:text-properties style:font-name="Liberation Sans" style:font-name-asian="Arial" style:font-name-complex="Arial" style:text-position="super 65%" fo:font-size="10pt" style:font-size-asian="10pt" style:font-size-complex="10pt"/>
    </style:style>
    <style:style style:name="T19" style:parent-style-name="Fonteparág.padrão" style:family="text">
      <style:text-properties style:font-name="Liberation Sans" style:font-name-asian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Liberation Sans" style:font-name-asian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Liberation Sans" style:font-name-asian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Liberation Sans" style:font-name-asian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Liberation Sans" style:font-name-asian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Liberation Sans" style:font-name-asian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end" fo:margin-top="0.0868in"/>
    </style:style>
    <style:style style:name="T26" style:parent-style-name="Fonteparág.padrão" style:family="text">
      <style:text-properties style:font-name="Liberation Sans" style:font-name-asian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Liberation Sans" style:font-name-asian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Liberation Sans" style:font-name-asian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margin-top="0.0826in" fo:margin-bottom="0.0826in" fo:margin-left="0.3152in" fo:margin-right="0.3152in">
        <style:tab-stops/>
      </style:paragraph-properties>
    </style:style>
    <style:style style:name="T30" style:parent-style-name="Fonteparág.padrão" style:family="text">
      <style:text-properties style:font-name="Liberation Sans" style:font-name-asian="Arial" style:font-name-complex="Arial" fo:font-weight="bold" style:font-weight-asian="bold" style:use-window-font-color="true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style:use-window-font-color="true" fo:font-size="11pt" style:font-size-asian="11pt" style:font-size-complex="11pt" fo:background-color="#F5F5F5"/>
    </style:style>
    <style:style style:name="T32" style:parent-style-name="Fonteparág.padrão" style:family="text">
      <style:text-properties style:font-name="Arial" style:font-name-complex="Arial" style:use-window-font-color="true" fo:font-size="11pt" style:font-size-asian="11pt" style:font-size-complex="11pt" fo:background-color="#F5F5F5"/>
    </style:style>
    <style:style style:name="T33" style:parent-style-name="Fonteparág.padrão" style:family="text">
      <style:text-properties style:font-name="Arial" style:font-name-complex="Arial" style:use-window-font-color="true" fo:font-size="11pt" style:font-size-asian="11pt" style:font-size-complex="11pt" fo:background-color="#F5F5F5"/>
    </style:style>
    <style:style style:name="P34" style:parent-style-name="Standard" style:family="paragraph">
      <style:paragraph-properties fo:text-align="justify" fo:margin-top="0.0826in" fo:margin-bottom="0.0826in" fo:margin-left="0.3152in" fo:margin-right="0.3152in">
        <style:tab-stops/>
      </style:paragraph-properties>
    </style:style>
    <style:style style:name="T35" style:parent-style-name="Fonteparág.padrão" style:family="text">
      <style:text-properties style:font-name="Liberation Sans" style:font-name-asian="Arial" style:font-name-complex="Arial" fo:font-weight="bold" style:font-weight-asian="bold" style:use-window-font-color="true" fo:font-size="11pt" style:font-size-asian="11pt" style:font-size-complex="11pt"/>
    </style:style>
    <style:style style:name="T36" style:parent-style-name="Fonteparág.padrão" style:family="text">
      <style:text-properties style:font-name="Liberation Sans" style:font-name-asian="Arial" style:font-name-complex="Arial" style:use-window-font-color="true" fo:font-size="11pt" style:font-size-asian="11pt" style:font-size-complex="11pt"/>
    </style:style>
    <style:style style:name="T37" style:parent-style-name="Fonteparág.padrão" style:family="text">
      <style:text-properties style:font-name="Liberation Sans" style:font-name-asian="Arial" style:font-name-complex="Arial" style:use-window-font-color="true" fo:font-size="11pt" style:font-size-asian="11pt" style:font-size-complex="11pt"/>
    </style:style>
    <style:style style:name="P38" style:parent-style-name="Standard" style:family="paragraph">
      <style:paragraph-properties fo:text-align="justify" fo:margin-top="0.0826in" fo:margin-bottom="0.0826in" fo:margin-left="0.3152in" fo:margin-right="0.3152in">
        <style:tab-stops/>
      </style:paragraph-properties>
    </style:style>
    <style:style style:name="P39" style:parent-style-name="Standard" style:family="paragraph">
      <style:paragraph-properties fo:keep-with-next="always" fo:margin-top="0.1652in" fo:margin-left="0.2951in" fo:text-indent="-0.2951in">
        <style:tab-stops>
          <style:tab-stop style:type="left" style:position="0.2951in"/>
        </style:tab-stops>
      </style:paragraph-properties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P40" style:parent-style-name="Standard" style:family="paragraph">
      <style:paragraph-properties fo:text-align="justify" fo:margin-top="0.0826in"/>
      <style:text-properties style:font-name="Liberation Sans" style:font-name-asian="Arial" style:font-name-complex="Arial"/>
    </style:style>
    <style:style style:name="P41" style:parent-style-name="NormalWeb" style:family="paragraph">
      <style:paragraph-properties fo:text-align="justify" fo:margin-top="0in" fo:margin-bottom="0in" fo:line-height="150%" fo:text-indent="0.5in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Liberation Sans" style:font-name-asian="Arial" style:font-name-complex="Arial"/>
    </style:style>
    <style:style style:name="T44" style:parent-style-name="Fonteparág.padrão" style:family="text">
      <style:text-properties style:font-name="Liberation Sans" style:font-name-asian="Arial" style:font-name-complex="Arial"/>
    </style:style>
    <style:style style:name="T45" style:parent-style-name="Fonteparág.padrão" style:family="text">
      <style:text-properties style:font-name="Liberation Sans" style:font-name-asian="Arial" style:font-name-complex="Arial"/>
    </style:style>
    <style:style style:name="T46" style:parent-style-name="Fonteparág.padrão" style:family="text">
      <style:text-properties style:font-name="Liberation Sans" style:font-name-asian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P61" style:parent-style-name="NormalWeb" style:family="paragraph">
      <style:paragraph-properties fo:text-align="justify" fo:margin-top="0in" fo:margin-bottom="0in" fo:line-height="150%" fo:text-indent="0.5in"/>
      <style:text-properties style:font-name="Arial" style:font-name-complex="Arial"/>
    </style:style>
    <style:style style:name="P62" style:parent-style-name="NormalWeb" style:family="paragraph">
      <style:paragraph-properties fo:text-align="justify" fo:margin-top="0in" fo:margin-bottom="0in" fo:line-height="150%" fo:text-indent="0.5in"/>
      <style:text-properties style:font-name="Arial" style:font-name-complex="Arial"/>
    </style:style>
    <style:style style:name="P63" style:parent-style-name="Standard" style:family="paragraph">
      <style:paragraph-properties fo:keep-with-next="always" fo:text-align="justify" fo:margin-top="0.1652in" fo:line-height="150%">
        <style:tab-stops>
          <style:tab-stop style:type="left" style:position="0.3937in"/>
        </style:tab-stops>
      </style:paragraph-properties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P64" style:parent-style-name="NormalWeb" style:family="paragraph">
      <style:paragraph-properties fo:text-align="justify" fo:margin-top="0in" fo:margin-bottom="0in" fo:line-height="150%" fo:text-indent="0.5in"/>
    </style:style>
    <style:style style:name="T65" style:parent-style-name="Fonteparág.padrão" style:family="text">
      <style:text-properties style:font-name="Liberation Sans" style:font-name-asian="Arial" style:font-name-complex="Arial" fo:color="#000000" style:letter-kerning="true" fo:background-color="#FFFFFF" style:language-asian="zh" style:country-asian="CN" style:language-complex="hi" style:country-complex="IN"/>
    </style:style>
    <style:style style:name="T66" style:parent-style-name="Fonteparág.padrão" style:family="text">
      <style:text-properties style:font-name="Liberation Sans" style:font-name-asian="Arial" style:font-name-complex="Arial" fo:color="#000000" style:letter-kerning="true" fo:background-color="#FFFFFF" style:language-asian="zh" style:country-asian="CN" style:language-complex="hi" style:country-complex="IN"/>
    </style:style>
    <style:style style:name="T67" style:parent-style-name="Fonteparág.padrão" style:family="text">
      <style:text-properties style:font-name="Liberation Sans" style:font-name-asian="Arial" style:font-name-complex="Arial"/>
    </style:style>
    <style:style style:name="T68" style:parent-style-name="Fonteparág.padrão" style:family="text">
      <style:text-properties style:font-name="Liberation Sans" style:font-name-asian="Arial" style:font-name-complex="Arial"/>
    </style:style>
    <style:style style:name="T69" style:parent-style-name="Fonteparág.padrão" style:family="text">
      <style:text-properties style:font-name="Liberation Sans" style:font-name-asian="Arial" style:font-name-complex="Arial"/>
    </style:style>
    <style:style style:name="P70" style:parent-style-name="Standard" style:family="paragraph">
      <style:paragraph-properties fo:text-align="justify" fo:margin-top="0.0027in" fo:line-height="150%" fo:text-indent="0.5in"/>
    </style:style>
    <style:style style:name="T71" style:parent-style-name="Fonteparág.padrão" style:family="text">
      <style:text-properties style:font-name="Liberation Sans" style:font-name-asian="Arial" style:font-name-complex="Arial"/>
    </style:style>
    <style:style style:name="T72" style:parent-style-name="Fonteparág.padrão" style:family="text">
      <style:text-properties style:font-name="Liberation Sans" style:font-name-asian="Arial" style:font-name-complex="Arial"/>
    </style:style>
    <style:style style:name="T73" style:parent-style-name="Fonteparág.padrão" style:family="text">
      <style:text-properties style:font-name="Liberation Sans" style:font-name-asian="Arial" style:font-name-complex="Arial"/>
    </style:style>
    <style:style style:name="T74" style:parent-style-name="Fonteparág.padrão" style:family="text">
      <style:text-properties style:font-name="Liberation Sans" style:font-name-asian="Arial" style:font-name-complex="Arial"/>
    </style:style>
    <style:style style:name="T75" style:parent-style-name="Fonteparág.padrão" style:family="text">
      <style:text-properties style:font-name="Liberation Sans" style:font-name-asian="Arial" style:font-name-complex="Arial"/>
    </style:style>
    <style:style style:name="T76" style:parent-style-name="Fonteparág.padrão" style:family="text">
      <style:text-properties style:font-name="Liberation Sans" style:font-name-asian="Arial" style:font-name-complex="Arial"/>
    </style:style>
    <style:style style:name="T77" style:parent-style-name="Fonteparág.padrão" style:family="text">
      <style:text-properties style:font-name="Liberation Sans" style:font-name-asian="Arial" style:font-name-complex="Arial"/>
    </style:style>
    <style:style style:name="T78" style:parent-style-name="Fonteparág.padrão" style:family="text">
      <style:text-properties style:font-name="Liberation Sans" style:font-name-asian="Arial" style:font-name-complex="Arial"/>
    </style:style>
    <style:style style:name="T79" style:parent-style-name="normaltextrun" style:family="text">
      <style:text-properties style:font-name="Tahoma" style:font-name-complex="Tahoma"/>
    </style:style>
    <style:style style:name="T80" style:parent-style-name="normaltextrun" style:family="text">
      <style:text-properties style:font-name="Tahoma" style:font-name-complex="Tahoma"/>
    </style:style>
    <style:style style:name="T81" style:parent-style-name="normaltextrun" style:family="text">
      <style:text-properties style:font-name="Tahoma" style:font-name-complex="Tahoma" fo:font-style="italic" style:font-style-asian="italic" style:font-style-complex="italic"/>
    </style:style>
    <style:style style:name="T82" style:parent-style-name="normaltextrun" style:family="text">
      <style:text-properties style:font-name="Tahoma" style:font-name-complex="Tahoma" fo:font-style="italic" style:font-style-asian="italic" style:font-style-complex="italic"/>
    </style:style>
    <style:style style:name="T83" style:parent-style-name="normaltextrun" style:family="text">
      <style:text-properties style:font-name="Tahoma" style:font-name-complex="Tahoma" fo:font-style="italic" style:font-style-asian="italic" style:font-style-complex="italic"/>
    </style:style>
    <style:style style:name="T84" style:parent-style-name="normaltextrun" style:family="text">
      <style:text-properties style:font-name="Tahoma" style:font-name-complex="Tahoma" fo:font-style="italic" style:font-style-asian="italic" style:font-style-complex="italic"/>
    </style:style>
    <style:style style:name="T85" style:parent-style-name="normaltextrun" style:family="text">
      <style:text-properties style:font-name="Tahoma" style:font-name-complex="Tahoma"/>
    </style:style>
    <style:style style:name="T86" style:parent-style-name="normaltextrun" style:family="text">
      <style:text-properties style:font-name="Tahoma" style:font-name-complex="Tahoma"/>
    </style:style>
    <style:style style:name="P87" style:parent-style-name="NormalWeb" style:family="paragraph">
      <style:paragraph-properties fo:text-align="justify" fo:margin-top="0in" fo:margin-bottom="0in" fo:line-height="150%" fo:text-indent="0.5in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Liberation Sans" style:font-name-asian="Arial" style:font-name-complex="Arial"/>
    </style:style>
    <style:style style:name="P98" style:parent-style-name="Standard" style:family="paragraph">
      <style:paragraph-properties fo:text-align="justify" fo:margin-top="0.0027in" fo:line-height="150%" fo:text-indent="0.5in"/>
      <style:text-properties style:font-name="Liberation Sans" style:font-name-asian="Arial" style:font-name-complex="Arial"/>
    </style:style>
    <style:style style:name="P99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 fo:font-weight="bold" style:font-weight-asian="bold"/>
    </style:style>
    <style:style style:name="P100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 fo:font-weight="bold" style:font-weight-asian="bold"/>
    </style:style>
    <style:style style:name="P101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/>
    </style:style>
    <style:style style:name="P102" style:parent-style-name="Standard" style:family="paragraph">
      <style:paragraph-properties fo:text-align="justify" fo:margin-top="0.0027in" fo:line-height="150%" fo:text-indent="0.5in"/>
      <style:text-properties style:font-name="Liberation Sans" style:font-name-asian="Arial" style:font-name-complex="Arial"/>
    </style:style>
    <style:style style:name="P103" style:parent-style-name="Standard" style:family="paragraph">
      <style:paragraph-properties fo:text-align="justify" fo:margin-top="0.0027in" fo:line-height="150%" fo:text-indent="0.5in"/>
      <style:text-properties style:font-name="Liberation Sans" style:font-name-asian="Arial" style:font-name-complex="Arial"/>
    </style:style>
    <style:style style:name="P104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/>
    </style:style>
    <style:style style:name="P105" style:parent-style-name="Standard" style:family="paragraph">
      <style:paragraph-properties fo:text-align="justify" fo:margin-top="0.0027in" fo:line-height="150%" fo:text-indent="0.5in"/>
      <style:text-properties style:font-name="Liberation Sans" style:font-name-asian="Arial" style:font-name-complex="Arial"/>
    </style:style>
    <style:style style:name="P106" style:parent-style-name="Standard" style:family="paragraph">
      <style:paragraph-properties fo:text-align="justify" fo:margin-top="0.0027in" fo:line-height="150%" fo:text-indent="0.5in"/>
      <style:text-properties style:font-name="Liberation Sans" style:font-name-asian="Arial" style:font-name-complex="Arial"/>
    </style:style>
    <style:style style:name="P107" style:parent-style-name="Standard" style:family="paragraph">
      <style:paragraph-properties fo:text-align="justify" fo:margin-top="0.0027in" fo:line-height="150%"/>
    </style:style>
    <style:style style:name="T108" style:parent-style-name="Fonteparág.padrão" style:family="text">
      <style:text-properties style:font-name="Liberation Sans" style:font-name-asian="Arial" style:font-name-complex="Arial" fo:font-weight="bold" style:font-weight-asian="bold"/>
    </style:style>
    <style:style style:name="P109" style:parent-style-name="Standard" style:family="paragraph">
      <style:paragraph-properties fo:keep-with-next="always" fo:text-align="justify" fo:margin-top="0.1652in" fo:line-height="150%">
        <style:tab-stops>
          <style:tab-stop style:type="left" style:position="0.3937in"/>
        </style:tab-stops>
      </style:paragraph-properties>
    </style:style>
    <style:style style:name="T110" style:parent-style-name="Fonteparág.padrão" style:family="text">
      <style:text-properties style:font-name="Liberation Sans" style:font-name-asian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P113" style:parent-style-name="Standard" style:family="paragraph">
      <style:paragraph-properties fo:keep-with-next="always" fo:text-align="justify" fo:margin-top="0.1652in" fo:line-height="15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14" style:parent-style-name="Standard" style:family="paragraph">
      <style:paragraph-properties fo:keep-with-next="always" fo:text-align="justify" fo:margin-top="0.1652in" fo:line-height="150%">
        <style:tab-stops>
          <style:tab-stop style:type="left" style:position="0.3937in"/>
        </style:tab-stops>
      </style:paragraph-properties>
    </style:style>
    <style:style style:name="T115" style:parent-style-name="Fonteparág.padrão" style:family="text">
      <style:text-properties style:font-name="Arial" style:font-name-complex="Arial"/>
    </style:style>
    <style:style style:name="P116" style:parent-style-name="Standard" style:family="paragraph">
      <style:paragraph-properties fo:keep-with-next="always" fo:text-align="justify" fo:margin-top="0.1652in" fo:line-height="150%">
        <style:tab-stops>
          <style:tab-stop style:type="left" style:position="0.3937in"/>
        </style:tab-stops>
      </style:paragraph-properties>
    </style:style>
    <style:style style:name="T117" style:parent-style-name="Fonteparág.padrão" style:family="text"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P118" style:parent-style-name="Standard" style:family="paragraph">
      <style:paragraph-properties fo:keep-with-next="always" fo:text-align="justify" fo:margin-top="0.1652in" fo:line-height="15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19" style:parent-style-name="Standard" style:family="paragraph">
      <style:paragraph-properties fo:keep-with-next="always" fo:text-align="justify" fo:margin-top="0.1652in" fo:line-height="15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20" style:parent-style-name="Standard" style:family="paragraph">
      <style:paragraph-properties fo:keep-with-next="always" fo:text-align="justify" fo:margin-top="0.1652in" fo:line-height="15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21" style:parent-style-name="Standard" style:family="paragraph">
      <style:paragraph-properties fo:keep-with-next="always" fo:text-align="justify" fo:margin-top="0.1652in" fo:line-height="150%">
        <style:tab-stops>
          <style:tab-stop style:type="left" style:position="0.3937in"/>
        </style:tab-stops>
      </style:paragraph-properties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T122" style:parent-style-name="Forte" style:family="text">
      <style:text-properties style:font-name="Arial" style:font-name-complex="Arial" fo:font-weight="normal" style:font-weight-asian="normal"/>
    </style:style>
    <style:style style:name="T123" style:parent-style-name="Forte" style:family="text">
      <style:text-properties style:font-name="Arial" style:font-name-complex="Arial" style:font-weight-complex="normal"/>
    </style:style>
    <style:style style:name="T124" style:parent-style-name="Forte" style:family="text">
      <style:text-properties style:font-name="Arial" style:font-name-complex="Arial" fo:font-weight="normal" style:font-weight-asian="normal"/>
    </style:style>
    <style:style style:name="P125" style:parent-style-name="Normal" style:family="paragraph">
      <style:paragraph-properties fo:text-align="justify"/>
    </style:style>
    <style:style style:name="T126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T127" style:parent-style-name="Forte" style:family="text">
      <style:text-properties style:font-name="Arial" style:font-name-complex="Arial"/>
    </style:style>
    <style:style style:name="T128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P129" style:parent-style-name="Normal" style:family="paragraph">
      <style:text-properties style:font-name="Arial" style:font-name-complex="Arial" style:font-weight-complex="bold"/>
    </style:style>
    <style:style style:name="T130" style:parent-style-name="Forte" style:family="text">
      <style:text-properties style:font-name="Arial" style:font-name-complex="Arial" fo:font-weight="normal" style:font-weight-asian="normal"/>
    </style:style>
    <style:style style:name="T131" style:parent-style-name="Forte" style:family="text">
      <style:text-properties style:font-name="Arial" style:font-name-complex="Arial" style:font-weight-complex="normal"/>
    </style:style>
    <style:style style:name="T132" style:parent-style-name="Forte" style:family="text">
      <style:text-properties style:font-name="Arial" style:font-name-complex="Arial" fo:font-weight="normal" style:font-weight-asian="normal"/>
    </style:style>
    <style:style style:name="T133" style:parent-style-name="Forte" style:family="text">
      <style:text-properties style:font-name="Arial" style:font-name-complex="Arial" fo:font-weight="normal" style:font-weight-asian="normal"/>
    </style:style>
    <style:style style:name="T134" style:parent-style-name="Forte" style:family="text">
      <style:text-properties style:font-name="Arial" style:font-name-complex="Arial" fo:font-weight="normal" style:font-weight-asian="normal"/>
    </style:style>
    <style:style style:name="T135" style:parent-style-name="Forte" style:family="text">
      <style:text-properties style:font-name="Arial" style:font-name-complex="Arial" style:font-weight-complex="normal"/>
    </style:style>
    <style:style style:name="T136" style:parent-style-name="Forte" style:family="text">
      <style:text-properties style:font-name="Arial" style:font-name-complex="Arial" fo:font-weight="normal" style:font-weight-asian="normal"/>
    </style:style>
    <style:style style:name="T137" style:parent-style-name="Forte" style:family="text">
      <style:text-properties style:font-name="Arial" style:font-name-complex="Arial" fo:font-weight="normal" style:font-weight-asian="normal"/>
    </style:style>
    <style:style style:name="T138" style:parent-style-name="Forte" style:family="text">
      <style:text-properties style:font-name="Arial" style:font-name-complex="Arial" style:font-weight-complex="normal"/>
    </style:style>
    <style:style style:name="T139" style:parent-style-name="Forte" style:family="text">
      <style:text-properties style:font-name="Arial" style:font-name-complex="Arial" fo:font-weight="normal" style:font-weight-asian="normal"/>
    </style:style>
    <style:style style:name="T140" style:parent-style-name="Ênfase" style:family="text">
      <style:text-properties style:font-name="Arial" style:font-name-complex="Arial" style:font-weight-complex="bold" fo:font-style="normal" style:font-style-asian="normal" style:font-style-complex="norm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Ênfase" style:family="text">
      <style:text-properties style:font-name="Arial" style:font-name-complex="Arial" style:font-weight-complex="bold" fo:font-style="normal" style:font-style-asian="normal" style:font-style-complex="norm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 style:font-weight-complex="bold"/>
    </style:style>
    <style:style style:name="T145" style:parent-style-name="Fonteparág.padrão" style:family="text">
      <style:text-properties style:font-name="Arial" style:font-name-complex="Arial" style:font-weight-complex="bold"/>
    </style:style>
    <style:style style:name="T146" style:parent-style-name="Fonteparág.padrão" style:family="text">
      <style:text-properties style:font-name="Arial" style:font-name-complex="Arial" fo:font-weight="bold" style:font-weight-asian="bold"/>
    </style:style>
    <style:style style:name="T147" style:parent-style-name="Fonteparág.padrão" style:family="text">
      <style:text-properties style:font-name="Arial" style:font-name-complex="Arial" style:font-weight-complex="bold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0" style:parent-style-name="Fonteparág.padrão" style:family="text">
      <style:text-properties style:font-name="Arial" style:font-name-complex="Arial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5" style:parent-style-name="Fonteparág.padrão" style:family="text">
      <style:text-properties style:font-name="Arial" style:font-name-complex="Arial"/>
    </style:style>
    <style:style style:name="P156" style:parent-style-name="Standard" style:family="paragraph">
      <style:paragraph-properties fo:keep-with-next="always" fo:text-align="justify" fo:margin-top="0.1652in" fo:line-height="150%">
        <style:tab-stops>
          <style:tab-stop style:type="left" style:position="0.3937in"/>
        </style:tab-stops>
      </style:paragraph-properties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P157" style:parent-style-name="Standard" style:family="paragraph">
      <style:paragraph-properties fo:text-align="justify" fo:margin-top="0.0826in" fo:line-height="150%"/>
      <style:text-properties style:font-name="Liberation Sans"/>
    </style:style>
    <style:style style:name="P158" style:parent-style-name="Standard" style:family="paragraph">
      <style:paragraph-properties fo:keep-with-next="always" fo:margin-top="0.1652in" fo:margin-left="0.2951in" fo:text-indent="-0.2951in">
        <style:tab-stops>
          <style:tab-stop style:type="left" style:position="0.2951in"/>
        </style:tab-stops>
      </style:paragraph-properties>
      <style:text-properties style:font-name="Liberation Sans"/>
    </style:style>
  </office:automatic-styles>
  <office:body>
    <office:text text:use-soft-page-breaks="true">
      <text:p text:style-name="P1"><text:span text:style-name="T9">O PENSAR</text:span><text:span text:style-name="T10"><text:s/>CIENTÍFICO:<text:s/></text:span><text:span text:style-name="T11">UM CAMINHO PARA ENSINO INVESTIGATIVO</text:span></text:p>
      <text:p text:style-name="P12"><text:span text:style-name="T13">Graciele Batista Gonzaga</text:span><text:span text:style-name="T14">1</text:span><text:span text:style-name="T15">, Elaine Cecília Lima de Oliveira</text:span><text:span text:style-name="T16">2</text:span></text:p>
      <text:p text:style-name="P17"><text:span text:style-name="T18">1</text:span><text:span text:style-name="T19">CSMM-BT</text:span><text:span text:style-name="T20"><text:s/></text:span><text:span text:style-name="T21">/Linguagens/</text:span><text:span text:style-name="T22"><text:s/></text:span><text:span text:style-name="T23">Colégio Santa Maria Minas-Betim,</text:span><text:span text:style-name="T24"><text:s/>gracielebg@gmail.com</text:span></text:p>
      <text:p text:style-name="P25"><text:span text:style-name="T26">²</text:span><text:span text:style-name="T27"><text:s/></text:span><text:span text:style-name="T28">CSMM-BT /Linguagens/ Colégio Santa Maria Minas-Betim, elaine.lima@pucminas.br</text:span></text:p>
      <text:p text:style-name="P29"><text:span text:style-name="T30">Resumo:<text:s/></text:span><text:span text:style-name="T31">Este texto tem o objetivo de<text:s/></text:span><text:span text:style-name="T32">compartilhar uma prática desenvolvida no sexto ano do ensino fundamental do Colégio Santa Maria Minas- Betim, nas aulas de Língua Portuguesa. Essa ação é uma percepção do eu por meio de uma construção de um projeto de pesquisa de temas socioemocionais. Bus</text:span><text:span text:style-name="T33">cou-se trabalhar temas variados em torno do eu, do outro e nós para harmonizar com a ideia de pesquisa científica, sendo uma possível estratégia para a apreensão do aspecto socioemocional.</text:span></text:p>
      <text:p text:style-name="P34"><text:span text:style-name="T35">Palavras-chave:<text:s/></text:span><text:span text:style-name="T36">Leitura, pesquisa, socioemocional, autoconhecimento</text:span><text:span text:style-name="T37">, coletivo.</text:span></text:p>
      <text:p text:style-name="P38"/>
      <text:p text:style-name="P39">1. Introdução: <text:s/></text:p>
      <text:p text:style-name="P40"/>
      <text:p text:style-name="P41"><text:span text:style-name="T42">Este texto tem o intuito de compartilhar o<text:s/></text:span><text:span text:style-name="T43">Projeto de Linguagens, intitulado<text:s/></text:span><text:span text:style-name="T44">como “#</text:span><text:span text:style-name="T45">Quem sou, nós, somos?</text:span><text:span text:style-name="T46">”</text:span><text:span text:style-name="T47">, desenvolvido no sexto ano do ensino fundamental do Colégio Santa Maria Minas- Betim, nas aulas de Língua<text:s/></text:span><text:span text:style-name="T48">Portuguesa.</text:span><text:span text:style-name="T49"><text:s/>Essa<text:s/></text:span><text:span text:style-name="T50">ação<text:s/></text:span><text:span text:style-name="T51">busca também</text:span><text:span text:style-name="T52"><text:s/>uma percepção do eu por meio de uma construção de um projeto de pesquisa de livros digitais da Árvore de livro</text:span><text:span text:style-name="T53">s,<text:s/></text:span><text:span text:style-name="T54">uma<text:s/></text:span><text:span text:style-name="T55">biblioteca</text:span><text:span text:style-name="T56"><text:s/>virtual. Essa proposta surgiu da necessidade de desenvolver um trabalho pautado na manifesta</text:span><text:span text:style-name="T57">ção dos sentimentos, assim como nas relações do eu, do outro e do nós, considerando a empatia, o respeito, a gentileza,<text:s/></text:span><text:span text:style-name="T58">a felicidade, a honestidade, a paciência,<text:s/></text:span><text:span text:style-name="T59"><text:s/>como elementos fundamentais para estabelecer, assim, uma diferenciação entre o eu, o outro e o coletivo. Na sociedade pós-m</text:span><text:span text:style-name="T60">oderna, as competências socioemocionais são fundamentais para as atuações curriculares relacionadas com as áreas educativas, promovendo a compreensão da linguagem como reflexo do eu e de suas relações com o meio em que o sujeito está inserido.<text:s/></text:span></text:p>
      <text:p text:style-name="P61">Neste sentido, é essencial o conhecimento do “eu” para expressar seus sentimentos, como também para valorizar o próprio interior e a sensibilidade do outro<text:s/>Por meio<text:s/>da palavra e de criações imagéticas, como também<text:s/>da<text:s/>pesquisa científica.<text:s/>Idealizou-se, nesse víeis,<text:s/>uma proposta pedagógica em que se proporcione uma forma<text:s/><text:soft-page-break/>de demonstração dos sentimentos e de autoconhecimento pela reflexão criadora de projetos de iniciação científica. Sabe-se que a BNCC (2017), prevê, em um de seus eixos, o processo do conhecimento científico. Partindo desse pressuposto, urge criar um universo constante de reflexão do estudante diante das problemáticas nascidas a todo instante, principalmente, em relação as questões socioemocionais.<text:s/></text:p>
      <text:p text:style-name="P62">Por esse motivo, a BNCC (2017) alerta para necessidade de pensar habilidades e repertório culturais para o domínio de diferentes ferramentas, como a escrita científica que pode culminar em ações artísticas, atividades coletivas e momentos de reflexão. Dessa forma, a pesquisa pode contemplar a ideia de entendimento do eu para expressão de sentimentos, não limitando apenas em uma mera reprodução, mas, sim, de uma reflexão<text:s/>com o caráter<text:s/>científico.<text:s/></text:p>
      <text:p text:style-name="P63">2. Dos Fatos<text:s/></text:p>
      <text:p text:style-name="P64"><text:span text:style-name="T65">Diante de constantes mudanças na sociedade pós-moderna, as competências socioemocionais são funda</text:span><text:span text:style-name="T66">mentais para as atuações curriculares relacionadas com a compreensão da linguagem como reflexo do eu e de suas relações com o meio em que o sujeito se insere, da sua relação com o outro e da percepção do coletivo para sustentação de uma vida social.<text:s/></text:span><text:span text:style-name="T67"><text:s/>Nessa</text:span><text:span text:style-name="T68"><text:s/>perspectiva, os gêneros diversificados podem contemplar a ideia do eu como meio de repensar atitudes ambientais e sociais, como também de expressão de sentimentos, não limitando apenas em uma mera reprodução, mas, sim, de uma reflexão de modo lúdico da su</text:span><text:span text:style-name="T69">a atuação consigo, com outro e com o mundo. Optou-se pelo campo científico como meio de instigar os alunos a pensarem em ações, propostas de intervenção, após a problematização, a averiguação e o estudo do tema escolhido.<text:s/></text:span></text:p>
      <text:p text:style-name="P70"><text:span text:style-name="T71">Ademais como a realidade dos jove</text:span><text:span text:style-name="T72">ns é de uma sociedade imediatista e individualista, o Projeto de Linguagens, “#Quem sou, nós, somos?”, é uma ação determinante para refletir a questão do eu, do outro e do nós. <text:s/> É importante<text:s/></text:span><text:span text:style-name="T73">para o</text:span><text:span text:style-name="T74"><text:s/>Ensino Fundamental</text:span><text:span text:style-name="T75">,<text:s/></text:span><text:span text:style-name="T76">a realização de propostas de reflexão por<text:s/></text:span><text:span text:style-name="T77">meio de atividades e de estratégias de interação, como a construção de uma pesquisa cientifica em equipes, contribuindo para a construção de um conjunto de habilidades nos focos interno, externo e no outro</text:span><text:span text:style-name="T78">, como defende<text:s/></text:span><text:span text:style-name="T79">Daniel Goleman e Peter Senge</text:span><text:span text:style-name="T80">, em</text:span><text:span text:style-name="T81"><text:s/></text:span><text:span text:style-name="T82">O f</text:span><text:span text:style-name="T83">oco<text:s/></text:span><text:soft-page-break/><text:span text:style-name="T84">triplo</text:span><text:span text:style-name="T85">,</text:span><text:span text:style-name="T86"><text:s/>da necessidade de aliar as três partes, eu, outro e sociedade, para buscar uma educação de qualidade e significativa.<text:s/></text:span></text:p>
      <text:p text:style-name="P87"><text:span text:style-name="T88">Tem-se, de tal modo, um</text:span><text:span text:style-name="T89"><text:s/>projeto<text:s/></text:span><text:span text:style-name="T90">que<text:s/></text:span><text:span text:style-name="T91">propicia a criação textual científic</text:span><text:span text:style-name="T92">a, abarcando o pensamento crítico, a pluralidade de leituras e a escrita criativa, visto que os alunos terão um diário de bordo</text:span><text:span text:style-name="T93"><text:s/>e uma equipe em uma plataforma digital, Microsoft Teams, para</text:span><text:span text:style-name="T94"><text:s/>registrar o processo de investigação. Entende-se, assim, que a prática de autoconhecimento pelo víeis textual crítico e de<text:s/></text:span><text:span text:style-name="T95">busca por novos saberes podem harmonizar com a ideia de escrita<text:s/></text:span><text:span text:style-name="T96">acadêmica, sendo uma possível estratégia para a apreensão do aspecto socioemocional<text:s/></text:span><text:span text:style-name="T97">entendimento do eu, do outro e todos na construção de mundo sustentável.</text:span></text:p>
      <text:p text:style-name="P98"/>
      <text:p text:style-name="P99"/>
      <text:p text:style-name="P100">3. Metodologia</text:p>
      <text:p text:style-name="P101"><text:s/></text:p>
      <text:p text:style-name="P102">O projeto de linguagens do sexto ano é baseado em processos investigativos e com um olhar de aprimoramento do professor. Aprender por meios de investigação requer uma dedicação do professor. Dessa forma, essa ação contribuiu<text:s/>para a formação integral de estudantes do Ensino Fundamental, considerando a importância de se aliar os propósitos acadêmicos às competências emocionais e sociais<text:s/>por meio de diversos letramentos e multimodalidades existentes na sociedade contemporânea.</text:p>
      <text:p text:style-name="P103">Além disso, os alunos tiveram a oportunidade de lerem livros narrativos, pensando em problemas sociais no âmbito individual e coletivo. Vê-se que instigar a pensar e pesquisar os problemas podem colaborar para um processo de reflexão e criticidade diante dos problemas sociais.<text:s/></text:p>
      <text:p text:style-name="P104"><text:tab/>Observa-se que o desenvolvimento dos trabalhos por meio de métodos científicos são fundamentais para uma aprendizagem que aguça os alunos a raciocinarem, não apenas reproduzir. Então, projeto é pautado em metodologia ativa em que o aluno<text:s/>se torna<text:s/>protagonista do seu aprendizado.<text:s/></text:p>
      <text:p text:style-name="P105"/>
      <text:p text:style-name="P106"/>
      <text:p text:style-name="P107"><text:span text:style-name="T108">4. Análise e Interpretação dos Dados</text:span></text:p>
      <text:soft-page-break/>
      <text:p text:style-name="P109"><text:span text:style-name="T110">Apreende-se que<text:s/></text:span><text:span text:style-name="T111">pensar questões socioemocionais aliada ao ensino investigativo interfere nas ações educacionais. Tem-se um processo além de reprodução, mas, sim, de um pensamento problematizar e que propõem soluções.<text:s/></text:span><text:span text:style-name="T112">Ao analisar as atividades propostas ao longo do ano em sistema remoto, observa-se entraves como entender as etapas da pesquisa, como problematizar, como pesquisar e pensar em soluções.</text:span></text:p>
      <text:p text:style-name="P113">Como a educação brasileira não há o hábito de pesquisa cientifica em áreas de linguagens, tende para um forte dificultador. A mudança de mentalidade do sistema educacional, assim como da apropriação da linguagem para escrita de um texto investigativo pode levar anos.<text:s/></text:p>
      <text:p text:style-name="P114"><text:span text:style-name="T115">Por isso, projetos de atuação de pesquisa são determinantes para a transformação do formato educacional no Brasil. Salienta-se que isso deve ser iniciado nos primeiros anos do Ensino Fundamental.</text:span></text:p>
      <text:p text:style-name="P116"><text:span text:style-name="T117">5. Conclusão<text:s/></text:span></text:p>
      <text:p text:style-name="P118">Nota-se, em suma, que é primordial propor trabalhos científicos com práticas de escrita formal consciente, não desprezando as outras variedades<text:s/>linguísticas. Ressalta-se<text:s/>que<text:s/>objetivo do projeto foi em parte<text:s/>alcançado, pois requer<text:s/>aprimoramento, já que houve falhas de execução como sistematização do diário de bordo, organização dos grupos de pesquisa, envolvimento de outros professores como orientadores.<text:s/></text:p>
      <text:p text:style-name="P119">Os alunos devem ser mais engajados nas etapas do projeto de pesquisa. Eles devem ser inseridos em feiras cientificas com mais segurança e sistematização do conhecimento. Certamente isso ocorrerá ao longo do tempo com persistência nas mudanças educacionais.<text:s/></text:p>
      <text:p text:style-name="P120">Entende-se, portanto, que projetos de cada área do conhecimento deve aliar a problematização, o pensar nos obstáculos sociais e culturais de modo a refletir com criticidade situações do cotidiano. Isso poderá ultrapassar a mera repetição ou a<text:s/><text:soft-page-break/>educação de memorização.<text:s/></text:p>
      <text:p text:style-name="P121">Referências</text:p>
      <text:p text:style-name="Normal"><text:span text:style-name="T122">BRASIL.<text:s/></text:span><text:span text:style-name="T123">Base Nacional Comum Curricular: Educação Infantil e Ensino Fundamental</text:span><text:span text:style-name="T124">. Brasília: MEC/Secretaria de Educação Básica, 2017.<text:s/></text:span></text:p>
      <text:p text:style-name="Normal"/>
      <text:p text:style-name="P125"><text:span text:style-name="T126">GOLEMAN Daniel e SENGE Peter.<text:s/></text:span><text:span text:style-name="T127">O foco triplo</text:span><text:span text:style-name="T128">. Ed. Objetiva. 2016</text:span></text:p>
      <text:p text:style-name="P129"/>
      <text:p text:style-name="Normal"><text:span text:style-name="T130">GOMES, Luiz Fernando.<text:s/></text:span><text:span text:style-name="T131">Hipertextos multimodais: Leitura e escrita na era digital</text:span><text:span text:style-name="T132">. Jundiai,</text:span><text:span text:style-name="T133"><text:s/>Paco Editorial: 2010.<text:s/></text:span></text:p>
      <text:p text:style-name="Normal"/>
      <text:p text:style-name="Normal"><text:span text:style-name="T134">LÉVY, Pierre.<text:s/></text:span><text:span text:style-name="T135">Cibercultura.</text:span><text:span text:style-name="T136"><text:s/>(Trad. Carlos Irineu da Costa). São Paulo: Editora 34, 2009.</text:span></text:p>
      <text:p text:style-name="Normal"/>
      <text:p text:style-name="Normal"><text:span text:style-name="T137"><text:s/>RIBEIRO, Ana Elisa.<text:s/></text:span><text:span text:style-name="T138">Escrever hoje: palavra, imagem e tecnologias digitais na educação</text:span><text:span text:style-name="T139">. São Paulo: Parábola, 2018.</text:span></text:p>
      <text:p text:style-name="Normal"/>
      <text:p text:style-name="Normal"><text:span text:style-name="T140">SOARES</text:span><text:span text:style-name="T141">, </text:span><text:span text:style-name="T142">Magda</text:span><text:span text:style-name="T143">.<text:s/></text:span><text:span text:style-name="T144">Novas prát</text:span><text:span text:style-name="T145">icas de leitura e escrita:</text:span><text:span text:style-name="T146"><text:s/></text:span><text:span text:style-name="T147">letramento na cibercultura.</text:span><text:span text:style-name="T148"><text:s/></text:span><text:span text:style-name="T149">Educação e Sociedade</text:span><text:span text:style-name="T150">, Campinas, v. 23, n. 81, p. 143-160, dez./2002.</text:span></text:p>
      <text:p text:style-name="Normal"/>
      <text:p text:style-name="P151"><text:span text:style-name="T152">VALENTE, José Armando Valente. A sala de aula invertida e a possibilidade do ensino personalizado: uma experiência com a<text:s/></text:span><text:span text:style-name="T153">graduação em midialogia. In:<text:s/></text:span><text:span text:style-name="T154">Metodologia ativas para uma educação inovadora: uma abordagem teórica-prática</text:span><text:span text:style-name="T155"><text:s/>. Bacich, Lilian, Moran, José (orgs). Porto Alegre: Penso, 2018.</text:span></text:p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#FFFFFF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background-color="#FFFFFF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background-color="transparent" style:language-asian="pt" style:country-asian="BR" style:language-complex="ar" style:country-complex="SA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54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2" text:anchor-type="paragraph" svg:x="0in" svg:y="0in" svg:width="5.33622in" svg:height="0.998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61312" draw:style-name="a1" draw:name="Figura1" text:anchor-type="paragraph" svg:x="0in" svg:y="-0.18661in" svg:width="5.4689in" svg:height="0.6937in" style:rel-width="scale" style:rel-height="scale"><draw:image xlink:href="media/image2.png" xlink:type="simple" xlink:show="embed" xlink:actuate="onLoad"/><svg:title/><svg:desc/></draw:frame><text:span text:style-name="T4"><text:s text:c="161"/></text:span><text:span text:style-name="T5"><text:page-number text:fixed="false">5</text:page-number></text:span><text:s text:c="33"/></text:p>
        <text:p text:style-name="P6"/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ciele</meta:initial-creator>
    <dc:creator>Graciele Gonzaga</dc:creator>
    <meta:creation-date>2020-10-07T07:46:00Z</meta:creation-date>
    <dc:date>2020-10-10T22:57:00Z</dc:date>
    <meta:template xlink:href="Normal" xlink:type="simple"/>
    <meta:editing-cycles>8</meta:editing-cycles>
    <meta:editing-duration>PT2460S</meta:editing-duration>
    <meta:document-statistic meta:page-count="5" meta:paragraph-count="18" meta:word-count="1414" meta:character-count="9032" meta:row-count="63" meta:non-whitespace-character-count="7636"/>
  </office:meta>
</office:document-meta>
</file>